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" style:font-name-asian="微軟正黑體" style:font-name-complex="新細明體" style:letter-kerning="false"/>
    </style:style>
    <style:style style:name="P2" style:parent-style-name="Textbody" style:family="paragraph">
      <style:paragraph-properties style:line-height-at-least="0.1666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" style:parent-style-name="預設段落字型" style:family="text">
      <style:text-properties style:font-name="微軟正黑體" style:font-name-asian="微軟正黑體"/>
    </style:style>
    <style:style style:name="P11" style:parent-style-name="Textbody" style:family="paragraph">
      <style:paragraph-properties style:line-height-at-least="0.1666in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【跑馬燈稿】</text:p>
      <text:p text:style-name="P2"><text:span text:style-name="T3">標題</text:span><text:span text:style-name="T4">：</text:span><text:span text:style-name="T5">｢</text:span><text:span text:style-name="T6">2023</text:span><text:span text:style-name="T7">新</text:span><text:span text:style-name="T8">北市</text:span><text:span text:style-name="T9">就業博覽會</text:span><text:span text:style-name="T10">｣</text:span></text:p>
      <text:p text:style-name="P11"><text:span text:style-name="T12">內容：</text:span><text:span text:style-name="T13">新北市就業服務處於</text:span><text:span text:style-name="T14">2</text:span><text:span text:style-name="T15">月</text:span><text:span text:style-name="T16">3</text:span><text:span text:style-name="T17">日</text:span><text:span text:style-name="T18">(</text:span><text:span text:style-name="T19">五</text:span><text:span text:style-name="T20">)</text:span><text:span text:style-name="T21">上午</text:span><text:span text:style-name="T22">10</text:span><text:span text:style-name="T23">點至下午</text:span><text:span text:style-name="T24">2</text:span><text:span text:style-name="T25">點在新北市政府</text:span><text:span text:style-name="T26">6</text:span><text:span text:style-name="T27">樓大禮堂</text:span><text:span text:style-name="T28">(</text:span><text:span text:style-name="T29">板橋區中山路一段</text:span><text:span text:style-name="T30">161</text:span><text:span text:style-name="T31">號</text:span><text:span text:style-name="T32">6</text:span><text:span text:style-name="T33">樓</text:span><text:span text:style-name="T34">)</text:span><text:span text:style-name="T35">，舉辦</text:span><text:span text:style-name="T36">現場徵才活動</text:span><text:span text:style-name="T37">，歡迎踴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ont1" style:display-name="font1" style:family="paragraph" style:parent-style-name="Standard">
      <style:paragraph-properties fo:margin-top="0.1944in" fo:margin-bottom="0.1944in"/>
      <style:text-properties style:font-name="新細明體, PMingLiU" style:font-name-asian="新細明體, PMingLiU" style:font-name-complex="新細明體, PMingLiU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新北市就服處-汐止就服站(宛宜)</dc:creator>
    <meta:creation-date>2020-11-04T00:00:00Z</meta:creation-date>
    <dc:date>2023-01-10T02:05:00Z</dc:date>
    <meta:template xlink:href="Normal" xlink:type="simple"/>
    <meta:editing-cycles>36</meta:editing-cycles>
    <meta:editing-duration>PT4020S</meta:editing-duration>
    <meta:document-statistic meta:page-count="1" meta:paragraph-count="1" meta:word-count="14" meta:character-count="98" meta:row-count="1" meta:non-whitespace-character-count="85"/>
  </office:meta>
</office:document-meta>
</file>