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.423cm" fo:orphans="2" fo:widows="2" fo:background-color="#ffffff" style:snap-to-layout-grid="false"/>
    </style:style>
    <style:style style:name="P2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margin-left="0.423cm" fo:margin-right="0cm" style:line-height-at-least="0.423cm" fo:text-align="center" style:justify-single-word="false" fo:orphans="2" fo:widows="2" fo:text-indent="0cm" style:auto-text-indent="false" fo:background-color="#ffffff" style:snap-to-layout-grid="false"/>
    </style:style>
    <style:style style:name="P4" style:family="paragraph" style:parent-style-name="Standard">
      <loext:graphic-properties draw:fill="solid" draw:fill-color="#ffffff"/>
      <style:paragraph-properties fo:margin-left="0.423cm" fo:margin-right="0cm" style:line-height-at-least="0.423cm" fo:text-align="center" style:justify-single-word="false" fo:orphans="2" fo:widows="2" fo:text-indent="0cm" style:auto-text-indent="false" fo:background-color="#ffffff" style:snap-to-layout-grid="false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5" style:family="paragraph" style:parent-style-name="Standard">
      <loext:graphic-properties draw:fill="solid" draw:fill-color="#ffffff"/>
      <style:paragraph-properties fo:margin-top="0.318cm" fo:margin-bottom="0cm" style:contextual-spacing="false" style:line-height-at-least="0.423cm" fo:text-align="center" style:justify-single-word="false" fo:orphans="2" fo:widows="2" fo:background-color="#ffffff" style:snap-to-layout-grid="false"/>
    </style:style>
    <style:style style:name="P6" style:family="paragraph" style:parent-style-name="Standard">
      <loext:graphic-properties draw:fill="solid" draw:fill-color="#ffffff"/>
      <style:paragraph-properties fo:margin-top="0.318cm" fo:margin-bottom="0cm" style:contextual-spacing="false" style:line-height-at-least="0.423cm" fo:orphans="2" fo:widows="2" fo:background-color="#ffffff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letter-spacing="-0.035cm" fo:font-weight="bold" style:font-name-asian="標楷體1" style:font-size-asian="20pt" style:font-weight-asian="bold" style:font-name-complex="標楷體1" style:font-size-complex="20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333333" loext:opacity="100%" fo:font-size="18pt" fo:font-weight="bold" style:letter-kerning="false" style:font-name-asian="標楷體1" style:font-size-asian="18pt" style:font-weight-asian="bold" style:font-size-complex="18pt"/>
    </style:style>
    <style:style style:name="T6" style:family="text">
      <style:text-properties fo:color="#333333" loext:opacity="100%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7" style:family="text">
      <style:text-properties fo:color="#333333" loext:opacity="100%" style:letter-kerning="false" style:font-name-asian="標楷體1" style:font-weight-complex="bold"/>
    </style:style>
    <style:style style:name="T8" style:family="text">
      <style:text-properties fo:font-weight="bold" style:letter-kerning="false" style:font-name-asian="標楷體1" style:font-weight-asian="bold" style:font-weight-complex="bold"/>
    </style:style>
    <style:style style:name="T9" style:family="text">
      <style:text-properties fo:color="#ff0000" loext:opacity="100%" style:letter-kerning="false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我是接班人全國企業創新</text:span><text:span text:style-name="T2">競賽</text:span></text:p>
      <text:p text:style-name="P3"><text:span text:style-name="T3">計畫書格式</text:span></text:p>
      <text:p text:style-name="P4"/>
      <text:p text:style-name="P5"><text:span text:style-name="T5">封面頁</text:span></text:p>
      <text:p text:style-name="P6"><text:span text:style-name="T7">封面頁請包括以下3個項目</text:span></text:p>
      <text:p text:style-name="P6"><text:span text:style-name="T7">1、題目: 請自行訂定創意的作品名稱</text:span></text:p>
      <text:p text:style-name="P6"><text:span text:style-name="T7">2、隊名</text:span><text:span text:style-name="T8">(隊名不可出現校名)</text:span></text:p>
      <text:p text:style-name="P6"><text:span text:style-name="T7">3、隊員名單</text:span></text:p>
      <text:p text:style-name="P5"><text:span text:style-name="T6">壹、問題分析</text:span></text:p>
      <text:p text:style-name="P6"><text:span text:style-name="T7">本計畫書裏面要幫企業解決的問題 : 請分析這些問題的發生背景並條列所有的待解決問題，列出的項目必須涵蓋個案企業所提的待解決問題。</text:span></text:p>
      <text:p text:style-name="P5"><text:span text:style-name="T6">貳、解決方案</text:span></text:p>
      <text:p text:style-name="P6"><text:span text:style-name="T7">前項待解決問題的解決方案 : 每一個解決方案請盡量說明相關經營策略、行銷方案、營運計畫、以及財務規劃等，務必掌握創新性、可行性、完整性。</text:span></text:p>
      <text:p text:style-name="P5"><text:span text:style-name="T6">參、經濟</text:span><text:span text:style-name="T5">效益與風險評估</text:span></text:p>
      <text:p text:style-name="P6"><text:span text:style-name="T7">請盡量以量化的數字分析前項每一個解決方案的經濟效益，並評估每一個解決方案可能的風險以及因應之道。</text:span></text:p>
      <text:p text:style-name="P5"><text:span text:style-name="T6">肆、附錄</text:span></text:p>
      <text:p text:style-name="P1"><text:span text:style-name="T4">檢附補充資料或證明文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</meta:editing-cycles>
    <meta:creation-date>2022-09-05T06:16:00</meta:creation-date>
    <dc:date>2022-09-05T06:16:00</dc:date>
    <meta:editing-duration>PT2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5" meta:word-count="284" meta:character-count="289" meta:non-whitespace-character-count="284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