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margin-bottom="0.025in" style:line-height-at-least="0.3333in" fo:text-indent="0.3888in">
        <style:tab-stops>
          <style:tab-stop style:type="left" style:position="4.0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666in"/>
    </style:style>
    <style:style style:name="TableColumn8" style:family="table-column">
      <style:table-column-properties style:column-width="1.2569in"/>
    </style:style>
    <style:style style:name="TableColumn9" style:family="table-column">
      <style:table-column-properties style:column-width="1.2576in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2576in"/>
    </style:style>
    <style:style style:name="TableColumn12" style:family="table-column">
      <style:table-column-properties style:column-width="1.1611in"/>
    </style:style>
    <style:style style:name="Table6" style:family="table">
      <style:table-properties style:width="7.1611in" fo:margin-left="0.075in" table:align="left"/>
    </style:style>
    <style:style style:name="TableRow13" style:family="table-row">
      <style:table-row-properties style:row-height="0.3541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84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 fo:line-height="0.3055in"/>
    </style:style>
    <style:style style:name="T2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middle" fo:line-height="75%"/>
    </style:style>
    <style:style style:name="T3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vertical-align="middle" fo:line-height="75%"/>
      <style:text-properties style:font-name="標楷體" style:font-name-asian="標楷體" fo:color="#FF0000" fo:font-size="9pt" style:font-size-asian="9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44" style:family="table-row">
      <style:table-row-properties style:row-height="0.3541in"/>
    </style:style>
    <style:style style:name="TableCell4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 style:row-height="0.3354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 fo:line-height="0.3055in"/>
    </style:style>
    <style:style style:name="T5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middle" fo:line-height="75%" fo:margin-left="-0.083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style:vertical-align="middle" fo:line-height="75%" fo:margin-left="-0.0833in" fo:margin-right="-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68" style:family="table-row">
      <style:table-row-properties style:row-height="0.3541in"/>
    </style:style>
    <style:style style:name="TableCell6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73" style:family="table-row">
      <style:table-row-properties style:row-height="0.3541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 fo:line-height="0.3055in"/>
    </style:style>
    <style:style style:name="T7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line-height="0.3055in"/>
    </style:style>
    <style:style style:name="T8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541in"/>
    </style:style>
    <style:style style:name="TableCell9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3541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middle" fo:line-height="0.3055in"/>
    </style:style>
    <style:style style:name="T9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 fo:line-height="0.3055in"/>
    </style:style>
    <style:style style:name="T10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3541in"/>
    </style:style>
    <style:style style:name="TableCell11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3541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middle" fo:line-height="0.3055in"/>
    </style:style>
    <style:style style:name="T12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middle" fo:line-height="0.3055in"/>
    </style:style>
    <style:style style:name="T12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541in"/>
    </style:style>
    <style:style style:name="TableCell13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541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middle" fo:line-height="0.3055in"/>
    </style:style>
    <style:style style:name="T14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middle" fo:line-height="0.3055in"/>
      <style:text-properties style:font-name="標楷體" style:font-name-asian="標楷體" style:font-size-complex="14pt"/>
    </style:style>
    <style:style style:name="P150" style:parent-style-name="內文" style:family="paragraph">
      <style:paragraph-properties fo:text-align="justify" style:vertical-align="middle" fo:line-height="0.3055in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ableRow152" style:family="table-row">
      <style:table-row-properties style:row-height="0.3541in"/>
    </style:style>
    <style:style style:name="TableCell153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break="normal" fo:text-align="end" fo:margin-right="0.0819in">
        <style:tab-stops>
          <style:tab-stop style:type="right" style:position="1.6666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margin-bottom="0.025in" style:line-height-at-least="0.3333in" fo:text-indent="0.3888in">
        <style:tab-stops>
          <style:tab-stop style:type="left" style:position="4.03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0666in"/>
    </style:style>
    <style:style style:name="TableColumn164" style:family="table-column">
      <style:table-column-properties style:column-width="1.2569in"/>
    </style:style>
    <style:style style:name="TableColumn165" style:family="table-column">
      <style:table-column-properties style:column-width="1.2576in"/>
    </style:style>
    <style:style style:name="TableColumn166" style:family="table-column">
      <style:table-column-properties style:column-width="1.1611in"/>
    </style:style>
    <style:style style:name="TableColumn167" style:family="table-column">
      <style:table-column-properties style:column-width="1.2576in"/>
    </style:style>
    <style:style style:name="TableColumn168" style:family="table-column">
      <style:table-column-properties style:column-width="1.1611in"/>
    </style:style>
    <style:style style:name="Table162" style:family="table">
      <style:table-properties style:width="7.1611in" fo:margin-left="0.075in" table:align="left"/>
    </style:style>
    <style:style style:name="TableRow169" style:family="table-row">
      <style:table-row-properties style:row-height="0.3541in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84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 fo:line-height="0.3055in"/>
    </style:style>
    <style:style style:name="T18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middle" fo:line-height="75%"/>
    </style:style>
    <style:style style:name="T19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style:vertical-align="middle" fo:line-height="75%"/>
      <style:text-properties style:font-name="標楷體" style:font-name-asian="標楷體" fo:color="#FF0000" fo:font-size="9pt" style:font-size-asian="9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200" style:family="table-row">
      <style:table-row-properties style:row-height="0.3541in"/>
    </style:style>
    <style:style style:name="TableCell20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205" style:family="table-row">
      <style:table-row-properties style:row-height="0.3354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middle" fo:line-height="0.3055in"/>
    </style:style>
    <style:style style:name="T20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middle" fo:line-height="75%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style:vertical-align="middle" fo:line-height="75%" fo:margin-left="-0.0833in" fo:margin-righ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224" style:family="table-row">
      <style:table-row-properties style:row-height="0.3541in"/>
    </style:style>
    <style:style style:name="TableCell225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vertical-align="middle" fo:line-height="0.3055in"/>
      <style:text-properties style:font-name="標楷體" style:font-name-asian="標楷體" fo:color="#FF0000" fo:font-size="14pt" style:font-size-asian="14pt" style:font-size-complex="14pt"/>
    </style:style>
    <style:style style:name="TableRow229" style:family="table-row">
      <style:table-row-properties style:row-height="0.3541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middle" fo:line-height="0.3055in"/>
    </style:style>
    <style:style style:name="T23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middle" fo:line-height="0.3055in"/>
    </style:style>
    <style:style style:name="T24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row-height="0.3541in"/>
    </style:style>
    <style:style style:name="TableCell24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3541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middle" fo:line-height="0.3055in"/>
    </style:style>
    <style:style style:name="T25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middle" fo:line-height="0.3055in"/>
    </style:style>
    <style:style style:name="T26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row-height="0.3541in"/>
    </style:style>
    <style:style style:name="TableCell269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3541in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middle" fo:line-height="0.3055in"/>
    </style:style>
    <style:style style:name="T27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middle" fo:line-height="0.3055in"/>
    </style:style>
    <style:style style:name="T28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541in"/>
    </style:style>
    <style:style style:name="TableCell29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3541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middle" fo:line-height="0.3055in"/>
    </style:style>
    <style:style style:name="T29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row-height="0.3541in"/>
    </style:style>
    <style:style style:name="TableCell307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style:vertical-align="middle"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end" fo:margin-bottom="0.025in" style:line-height-at-least="0.2222in" fo:margin-right="0.0347in">
        <style:tab-stops>
          <style:tab-stop style:type="left" style:position="4.036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明財經科技大學<text:s text:c="4"/>學年度第<text:s text:c="2"/>學期班級幹部當選表</text:p>
      <text:p text:style-name="P2"><text:span text:style-name="T3">班級：</text:span><text:span text:style-name="T4"><text:tab/></text:span><text:span text:style-name="T5">導師簽名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</table:table-row>
        <table:table-row table:style-name="TableRow26">
          <table:table-cell table:style-name="TableCell27">
            <text:p text:style-name="P28"><text:span text:style-name="T29">01</text:span><text:span text:style-name="T30">班長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08</text:span><text:span text:style-name="T38">活動股長</text:span></text:p>
            <text:p text:style-name="P39">(任期上下學期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行動電話：</text:p>
          </table:table-cell>
          <table:covered-table-cell/>
          <table:covered-table-cell/>
          <table:table-cell table:style-name="TableCell47" table:number-columns-spanned="3">
            <text:p text:style-name="P48">行動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02</text:span><text:span text:style-name="T53">副班長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09</text:span><text:span text:style-name="T61">副活動股長</text:span></text:p>
            <text:p text:style-name="P62"><text:span text:style-name="T63">(任期上下學期)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行動電話：</text:p>
          </table:table-cell>
          <table:covered-table-cell/>
          <table:covered-table-cell/>
          <table:table-cell table:style-name="TableCell71" table:number-columns-spanned="3">
            <text:p text:style-name="P72">行動電話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04</text:span><text:span text:style-name="T77">學藝股長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4</text:span><text:span text:style-name="T85">輔導股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行動電話：</text:p>
          </table:table-cell>
          <table:covered-table-cell/>
          <table:covered-table-cell/>
          <table:table-cell table:style-name="TableCell93" table:number-columns-spanned="3">
            <text:p text:style-name="P94">行動電話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05</text:span><text:span text:style-name="T99">衛生股長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15</text:span><text:span text:style-name="T107">體育股長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行動電話：</text:p>
          </table:table-cell>
          <table:covered-table-cell/>
          <table:covered-table-cell/>
          <table:table-cell table:style-name="TableCell115" table:number-columns-spanned="3">
            <text:p text:style-name="P116">行動電話：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06</text:span><text:span text:style-name="T121">總務股長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17</text:span><text:span text:style-name="T129">資訊股長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行動電話：</text:p>
          </table:table-cell>
          <table:covered-table-cell/>
          <table:covered-table-cell/>
          <table:table-cell table:style-name="TableCell137" table:number-columns-spanned="3">
            <text:p text:style-name="P138">行動電話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07</text:span><text:span text:style-name="T143">康樂股長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 table:number-rows-spanned="2">
            <text:p text:style-name="P149">備註：1.請交回系輔導教官</text:p>
            <text:p text:style-name="P150"><text:span text:style-name="T151"><text:s text:c="6"/>2.一年級請加選活動及副活動股長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行動電話：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</table:table>
      <text:p text:style-name="P156"><text:s text:c="4"/><text:s text:c="16"/>生輔組存查</text:p>
      <text:p text:style-name="P157">德明財經科技大學<text:s text:c="4"/>學年度第<text:s text:c="2"/>學期班級幹部當選表</text:p>
      <text:p text:style-name="P158"><text:span text:style-name="T159">班級：</text:span><text:span text:style-name="T160"><text:tab/></text:span><text:span text:style-name="T161">導師簽名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職稱</text:p>
          </table:table-cell>
          <table:table-cell table:style-name="TableCell172">
            <text:p text:style-name="P173">學號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學號</text:p>
          </table:table-cell>
          <table:table-cell table:style-name="TableCell180">
            <text:p text:style-name="P181">姓名</text:p>
          </table:table-cell>
        </table:table-row>
        <table:table-row table:style-name="TableRow182">
          <table:table-cell table:style-name="TableCell183">
            <text:p text:style-name="P184"><text:span text:style-name="T185">01</text:span><text:span text:style-name="T186">班長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08</text:span><text:span text:style-name="T194">活動股長</text:span></text:p>
            <text:p text:style-name="P195">(任期上下學期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行動電話：</text:p>
          </table:table-cell>
          <table:covered-table-cell/>
          <table:covered-table-cell/>
          <table:table-cell table:style-name="TableCell203" table:number-columns-spanned="3">
            <text:p text:style-name="P204">行動電話：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02</text:span><text:span text:style-name="T209">副班長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09</text:span><text:span text:style-name="T217">副活動股長</text:span></text:p>
            <text:p text:style-name="P218"><text:span text:style-name="T219">(任期上下學期)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行動電話：</text:p>
          </table:table-cell>
          <table:covered-table-cell/>
          <table:covered-table-cell/>
          <table:table-cell table:style-name="TableCell227" table:number-columns-spanned="3">
            <text:p text:style-name="P228">行動電話：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04</text:span><text:span text:style-name="T233">學藝股長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14</text:span><text:span text:style-name="T241">輔導股長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行動電話：</text:p>
          </table:table-cell>
          <table:covered-table-cell/>
          <table:covered-table-cell/>
          <table:table-cell table:style-name="TableCell249" table:number-columns-spanned="3">
            <text:p text:style-name="P250">行動電話：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05</text:span><text:span text:style-name="T255">衛生股長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15</text:span><text:span text:style-name="T263">體育股長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行動電話：</text:p>
          </table:table-cell>
          <table:covered-table-cell/>
          <table:covered-table-cell/>
          <table:table-cell table:style-name="TableCell271" table:number-columns-spanned="3">
            <text:p text:style-name="P272">行動電話：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06</text:span><text:span text:style-name="T277">總務股長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17</text:span><text:span text:style-name="T285">資訊股長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行動電話：</text:p>
          </table:table-cell>
          <table:covered-table-cell/>
          <table:covered-table-cell/>
          <table:table-cell table:style-name="TableCell293" table:number-columns-spanned="3">
            <text:p text:style-name="P294">行動電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07</text:span><text:span text:style-name="T299">康樂股長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 table:number-rows-spanned="2">
            <text:p text:style-name="P305">備註：一年級請加選活動及副活動股長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行動電話：</text:p>
          </table: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</table:table>
      <text:p text:style-name="P310"><text:span text:style-name="T311"><text:s text:c="3"/></text:span><text:span text:style-name="T312"><text:s text:c="18"/></text:span><text:span text:style-name="T313">班級自</text:span><text:span text:style-name="T314">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級幹部當選表單</dc:title>
    <dc:description/>
    <dc:subject/>
    <meta:initial-creator>chen33675@takming.edu.tw</meta:initial-creator>
    <dc:creator>李育綺 [yuchi07]</dc:creator>
    <meta:creation-date>2026-06-04T08:15:00Z</meta:creation-date>
    <dc:date>2026-06-04T08:15:00Z</dc:date>
    <meta:print-date>2021-12-07T07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