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805in"/>
    </style:style>
    <style:style style:name="Table1" style:family="table" style:master-page-name="MP0">
      <style:table-properties style:width="6.8805in" fo:margin-left="0.1562in" table:align="left"/>
    </style:style>
    <style:style style:name="TableRow3" style:family="table-row">
      <style:table-row-properties style:min-row-height="0.012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25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3.309in"/>
    </style:style>
    <style:style style:name="TableColumn8" style:family="table-column">
      <style:table-column-properties style:column-width="3.4979in"/>
    </style:style>
    <style:style style:name="Table6" style:family="table">
      <style:table-properties style:width="6.8069in" fo:margin-left="0in" table:align="center"/>
    </style:style>
    <style:style style:name="TableRow9" style:family="table-row">
      <style:table-row-properties style:min-row-height="0.61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2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2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2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13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1.359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1.0097in" fo:text-indent="-0.4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0.9687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text-indent="0.5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line-height-at-least="0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1.0659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in" fo:text-indent="0.2513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9" style:family="table-column">
      <style:table-column-properties style:column-width="0.784in" style:use-optimal-column-width="false"/>
    </style:style>
    <style:style style:name="TableColumn130" style:family="table-column">
      <style:table-column-properties style:column-width="3.2722in" style:use-optimal-column-width="false"/>
    </style:style>
    <style:style style:name="TableColumn131" style:family="table-column">
      <style:table-column-properties style:column-width="1.2326in" style:use-optimal-column-width="false"/>
    </style:style>
    <style:style style:name="TableColumn132" style:family="table-column">
      <style:table-column-properties style:column-width="2.1819in" style:use-optimal-column-width="false"/>
    </style:style>
    <style:style style:name="Table128" style:family="table">
      <style:table-properties style:width="7.4708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9.738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5555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德明財經科技大學114學年度第2學期班會紀錄簿</text:p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班級</text:p>
                </table:table-cell>
                <table:table-cell table:style-name="TableCell12">
                  <text:p text:style-name="P13"><text:s text:c="4"/></text:p>
                </table:table-cell>
              </table:table-row>
              <table:table-row table:style-name="TableRow14">
                <table:table-cell table:style-name="TableCell15">
                  <text:p text:style-name="P16">導師</text:p>
                </table:table-cell>
                <table:table-cell table:style-name="TableCell17">
                  <text:p text:style-name="P18"><text:s text:c="20"/>老師</text:p>
                </table:table-cell>
              </table:table-row>
              <table:table-row table:style-name="TableRow19">
                <table:table-cell table:style-name="TableCell20">
                  <text:p text:style-name="P21">三月份召開日期</text:p>
                </table:table-cell>
                <table:table-cell table:style-name="TableCell22">
                  <text:p text:style-name="P23">（ / ）（ / ）（ / ）（ / ）</text:p>
                </table:table-cell>
              </table:table-row>
              <table:table-row table:style-name="TableRow24">
                <table:table-cell table:style-name="TableCell25">
                  <text:p text:style-name="P26">四月份召開日期</text:p>
                </table:table-cell>
                <table:table-cell table:style-name="TableCell27">
                  <text:p text:style-name="P28">（ / ）（ / ）（ / ）（ / ）</text:p>
                </table:table-cell>
              </table:table-row>
              <table:table-row table:style-name="TableRow29">
                <table:table-cell table:style-name="TableCell30">
                  <text:p text:style-name="P31">五月份召開日期</text:p>
                </table:table-cell>
                <table:table-cell table:style-name="TableCell32">
                  <text:p text:style-name="P33">（ / ）（ / ）（ / ）（ / ）</text:p>
                </table:table-cell>
              </table:table-row>
              <table:table-row table:style-name="TableRow34">
                <table:table-cell table:style-name="TableCell35">
                  <text:p text:style-name="P36">六月份召開日期</text:p>
                </table:table-cell>
                <table:table-cell table:style-name="TableCell37">
                  <text:p text:style-name="P38">（ / ）（ / ）（ / ）（ / ）</text:p>
                </table:table-cell>
              </table:table-row>
              <table:table-row table:style-name="TableRow39">
                <table:table-cell table:style-name="TableCell40">
                  <text:p text:style-name="P41">本學期總計召開次數</text:p>
                </table:table-cell>
                <table:table-cell table:style-name="TableCell42">
                  <text:p text:style-name="P43">共 <text:s text:c="4"/>次</text:p>
                </table:table-cell>
              </table:table-row>
            </table:table>
            <text:p text:style-name="P44">說明：</text:p>
            <text:p text:style-name="P45"><text:span text:style-name="T46">一、本</text:span><text:span text:style-name="T47">紀錄簿</text:span><text:span text:style-name="T48">空白檔案</text:span><text:span text:style-name="T49">公布</text:span><text:span text:style-name="T50">於</text:span><text:span text:style-name="T51">課外活動指導組</text:span><text:span text:style-name="T52">處室表單網頁</text:span><text:span text:style-name="T53">，請</text:span><text:span text:style-name="T54">老師</text:span><text:span text:style-name="T55">及同學</text:span><text:span text:style-name="T56">自行下載</text:span><text:span text:style-name="T57">，</text:span><text:span text:style-name="T58">內容含</text:span><text:span text:style-name="T59">問題簽會單及班會紀錄</text:span><text:span text:style-name="T60">表</text:span><text:span text:style-name="T61">。</text:span></text:p>
            <text:p text:style-name="P62">二、請導師依班會召開程序及主題討論（相關文章請參閱TIP/特殊行政資訊/班會主題）自行與貴班協調召開日期、協助主持班會，並於召開完畢後經導師上傳至TIP班會系統。</text:p>
            <text:p text:style-name="P63"><text:span text:style-name="T64">三、考量時效性，如各班有反</text:span><text:span text:style-name="T65">映</text:span><text:span text:style-name="T66">問題，請於填具完畢</text:span><text:span text:style-name="T67">＂</text:span><text:span text:style-name="T68">請列印</text:span><text:span text:style-name="T69">＂</text:span><text:span text:style-name="T70">，</text:span><text:span text:style-name="T71">經導師簽名後“</text:span><text:span text:style-name="T72">單獨</text:span><text:span text:style-name="T73">”</text:span><text:span text:style-name="T74">將此問題簽會單逕送交本組，以利作業。</text:span></text:p>
            <text:p text:style-name="P75">四、其他未盡事宜另行通知，謝謝您的協助！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壹、班會召開程序</text:p>
      <text:p text:style-name="P83">一、主席宣布開會（報告出席人數）</text:p>
      <text:p text:style-name="P84">二、主席報告</text:p>
      <text:p text:style-name="P85">三、上次會議决議案執行情形</text:p>
      <text:p text:style-name="P86">四、工作報告（含檢討建議）</text:p>
      <text:p text:style-name="P87">五、班會主題討論</text:p>
      <text:p text:style-name="P88">六、臨時動議</text:p>
      <text:p text:style-name="P89">七、主席結論</text:p>
      <text:p text:style-name="P90">八、導師講評</text:p>
      <text:p text:style-name="P91">九、散會</text:p>
      <text:p text:style-name="P92"><text:span text:style-name="T93">備註：</text:span><text:span text:style-name="T94">工作報告應含</text:span></text:p>
      <text:p text:style-name="P95">1.學校政令宣導</text:p>
      <text:p text:style-name="P96">2.本班現進行之各項工作</text:p>
      <text:p text:style-name="P97">3.未來工作內容</text:p>
      <text:p text:style-name="P98"><text:span text:style-name="T99">貳、班會主題討論</text:span></text:p>
      <text:p text:style-name="P100">一、人際溝通、情緒管理議題(由課指組於每個月月底提供資訊)</text:p>
      <text:p text:style-name="P101">二、時事議題(由課指組於每個月月底提供資訊)</text:p>
      <text:p text:style-name="P102">三、其他相關議題</text:p>
      <text:p text:style-name="P103">1、學生打工之選擇及安全<text:s/></text:p>
      <text:p text:style-name="P104">2、環境與教室清潔維護<text:s/></text:p>
      <text:p text:style-name="P105">3、品格教育推動<text:s/></text:p>
      <text:p text:style-name="P106">4、校園心理議題討論 (憂鬱症防治/ 學生自傷行為 / 情緒管理)<text:s/></text:p>
      <text:p text:style-name="P107">5、培養大學生正確健康之價值觀<text:s/></text:p>
      <text:p text:style-name="P108">6、大學生生涯規劃<text:s/></text:p>
      <text:p text:style-name="P109">7、婚前性行為 / 未婚懷孕 /<text:s/>健康性別關係宣導<text:s/></text:p>
      <text:p text:style-name="P110">8、性別平等（性騷擾 / 性侵害防治）<text:s/></text:p>
      <text:p text:style-name="P111">9、大學生對校園公共事務之關心與參與<text:s/></text:p>
      <text:p text:style-name="P112">10、網路成癮<text:s/></text:p>
      <text:p text:style-name="P113">11、鼓勵大學生社團參與<text:s/></text:p>
      <text:p text:style-name="P114">12、鼓勵大學生參與公共服務及關懷社會<text:s/></text:p>
      <text:p text:style-name="P115">13、就業力培養 &amp;<text:s/>各系相關證照資訊<text:s/></text:p>
      <text:p text:style-name="P116">14、其他社會相關議題(如智慧財產權、人權法治…)<text:s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德明財經科技大學學生班會紀錄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<text:s text:c="2"/>年 <text:s text:c="2"/>月 <text:s text:c="2"/>日（第<text:s text:c="3"/>週）</text:p>
          </table:table-cell>
          <table:table-cell table:style-name="TableCell138">
            <text:p text:style-name="P139">記錄</text:p>
          </table:table-cell>
          <table:table-cell table:style-name="TableCell140">
            <text:p text:style-name="P141"><text:s text:c="7"/></text:p>
          </table:table-cell>
        </table:table-row>
        <table:table-row table:style-name="TableRow142">
          <table:table-cell table:style-name="TableCell143" table:number-columns-spanned="4">
            <text:p text:style-name="P144">一、主席宣佈開會（報告出席人數）</text:p>
            <text:p text:style-name="P145">二、主席報告</text:p>
            <text:p text:style-name="P146"/>
            <text:p text:style-name="P147">三、上次會議決議案執行情形</text:p>
            <text:p text:style-name="P148"/>
            <text:p text:style-name="P149">四、工作報告（含檢討建議）</text:p>
            <text:p text:style-name="P150"><text:s text:c="4"/>班長：</text:p>
            <text:p text:style-name="P151"><text:s text:c="4"/>副班長：</text:p>
            <text:p text:style-name="P152"><text:s text:c="4"/>學藝股長：</text:p>
            <text:p text:style-name="P153"><text:s text:c="4"/>總務股長：</text:p>
            <text:p text:style-name="P154"><text:s text:c="4"/>康樂股長：</text:p>
            <text:p text:style-name="P155"><text:s text:c="4"/>衛生、副衛生股長：</text:p>
            <text:p text:style-name="P156"><text:s text:c="4"/>輔導股長：</text:p>
            <text:p text:style-name="P157"><text:s text:c="4"/>體育股長：</text:p>
            <text:p text:style-name="P158"><text:s text:c="4"/>資訊股長：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soft-page-break/>
            <text:p text:style-name="P166">五、班會主題討論內容</text:p>
            <text:p text:style-name="P167"/>
            <text:p text:style-name="P168"/>
            <text:p text:style-name="P169"/>
            <text:p text:style-name="P170"/>
            <text:p text:style-name="P171"/>
            <text:p text:style-name="P172">六、臨時動議</text:p>
            <text:p text:style-name="P173"/>
            <text:p text:style-name="P174"/>
            <text:p text:style-name="P175"/>
            <text:p text:style-name="P176"/>
            <text:p text:style-name="P177"/>
            <text:p text:style-name="P178">七、主席結論</text:p>
            <text:p text:style-name="P179"/>
            <text:p text:style-name="P180"/>
            <text:p text:style-name="P181"/>
            <text:p text:style-name="P182"/>
            <text:p text:style-name="P183">八、導師講評</text:p>
            <text:p text:style-name="P184"/>
            <text:p text:style-name="P185"/>
            <text:p text:style-name="P186"/>
            <text:p text:style-name="P187"/>
            <text:p text:style-name="P188">九、散會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2159in" fo:padding-left="0.2159in" fo:padding-bottom="0.3138in" fo:padding-right="0.2159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班會反映問題簽會單</dc:title>
    <meta:initial-creator>hwang</meta:initial-creator>
    <dc:creator>白昕 [sleip]</dc:creator>
    <meta:creation-date>2026-02-02T03:15:00Z</meta:creation-date>
    <dc:date>2026-02-02T03:15:00Z</dc:date>
    <meta:print-date>2011-08-17T03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3" meta:character-count="1163" meta:row-count="8" meta:non-whitespace-character-count="992"/>
  </office:meta>
</office:document-meta>
</file>