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0.6673in"/>
    </style:style>
    <style:style style:name="TableColumn7" style:family="table-column">
      <style:table-column-properties style:column-width="0.8097in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0.5305in"/>
    </style:style>
    <style:style style:name="TableColumn10" style:family="table-column">
      <style:table-column-properties style:column-width="0.809in"/>
    </style:style>
    <style:style style:name="TableColumn11" style:family="table-column">
      <style:table-column-properties style:column-width="0.5944in"/>
    </style:style>
    <style:style style:name="TableColumn12" style:family="table-column">
      <style:table-column-properties style:column-width="0.5763in"/>
    </style:style>
    <style:style style:name="TableColumn13" style:family="table-column">
      <style:table-column-properties style:column-width="1.059in"/>
    </style:style>
    <style:style style:name="Table4" style:family="table">
      <style:table-properties style:width="6.1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9pt" style:font-size-asian="9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" style:family="table-row">
      <style:table-row-properties style:min-row-height="1.3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1pt"/>
    </style:style>
    <style:style style:name="P59" style:parent-style-name="內文" style:family="paragraph">
      <style:paragraph-properties style:snap-to-layout-grid="false" fo:text-align="justify" fo:line-height="0.2777in" fo:margin-left="0.175in">
        <style:tab-stops/>
      </style:paragraph-properties>
    </style:style>
    <style:style style:name="T60" style:parent-style-name="預設段落字型" style:family="text">
      <style:text-properties style:font-name-asian="標楷體" style:font-size-complex="11pt"/>
    </style:style>
    <style:style style:name="P61" style:parent-style-name="內文" style:family="paragraph">
      <style:paragraph-properties style:snap-to-layout-grid="false" fo:margin-top="0.25in" fo:line-height="0.2777in" fo:margin-left="0.175in">
        <style:tab-stops/>
      </style:paragraph-properties>
    </style:style>
    <style:style style:name="T62" style:parent-style-name="預設段落字型" style:family="text">
      <style:text-properties style:font-name-asian="標楷體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1.37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1pt"/>
    </style:style>
    <style:style style:name="P78" style:parent-style-name="內文" style:family="paragraph">
      <style:paragraph-properties style:snap-to-layout-grid="false" fo:text-align="justify" fo:line-height="0.2777in" fo:margin-left="0.175in">
        <style:tab-stops/>
      </style:paragraph-properties>
    </style:style>
    <style:style style:name="T79" style:parent-style-name="預設段落字型" style:family="text">
      <style:text-properties style:font-name-asian="標楷體" style:font-size-complex="11pt"/>
    </style:style>
    <style:style style:name="P80" style:parent-style-name="內文" style:family="paragraph">
      <style:paragraph-properties style:snap-to-layout-grid="false" fo:margin-top="0.25in" fo:line-height="0.2777in" fo:margin-left="0.175in">
        <style:tab-stops/>
      </style:paragraph-properties>
    </style:style>
    <style:style style:name="T81" style:parent-style-name="預設段落字型" style:family="text">
      <style:text-properties style:font-name-asian="標楷體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size-complex="11pt"/>
    </style:style>
    <style:style style:name="P93" style:parent-style-name="內文" style:family="paragraph">
      <style:paragraph-properties style:snap-to-layout-grid="false" fo:line-height="0.2777in" fo:margin-left="0.175in">
        <style:tab-stops/>
      </style:paragraph-properties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/>
    </style:style>
    <style:style style:name="P114" style:parent-style-name="內文" style:family="paragraph">
      <style:paragraph-properties fo:margin-left="0.175in">
        <style:tab-stops/>
      </style:paragraph-properties>
    </style:style>
    <style:style style:name="T115" style:parent-style-name="預設段落字型" style:family="text">
      <style:text-properties style:font-name-asian="標楷體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justify" fo:margin-top="0.05in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 fo:margin-top="0.05in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P141" style:parent-style-name="內文" style:family="paragraph">
      <style:paragraph-properties fo:text-align="justify" fo:margin-top="0.05in"/>
      <style:text-properties style:font-name-asian="標楷體"/>
    </style:style>
    <style:style style:name="P142" style:parent-style-name="內文" style:family="paragraph">
      <style:paragraph-properties fo:text-align="justify" fo:margin-top="0.05in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-asian="標楷體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8" style:family="table-row">
      <style:table-row-properties style:min-row-height="0.9152in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8854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德明財經科技大學專任教師電腦汰換申請書</text:p>
      <text:p text:style-name="P3">申請日期: <text:s text:c="3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請購人</text:p>
            <text:p text:style-name="P17"><text:span text:style-name="T18">(</text:span><text:span text:style-name="T19">員編</text:span><text:span text:style-name="T20">)</text:span></text:p>
          </table:table-cell>
          <table:covered-table-cell/>
          <table:table-cell table:style-name="TableCell21" table:number-columns-spanned="2">
            <text:p text:style-name="P22"/>
            <text:p text:style-name="P23"><text:span text:style-name="T24">( <text:s text:c="6"/></text:span><text:span text:style-name="T25">　</text:span><text:span text:style-name="T26"><text:s text:c="6"/>)</text:span></text:p>
          </table:table-cell>
          <table:covered-table-cell/>
          <table:table-cell table:style-name="TableCell27">
            <text:p text:style-name="P28">系所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</text:p>
            <text:p text:style-name="P33">電話</text:p>
          </table:table-cell>
          <table:table-cell table:style-name="TableCell34">
            <text:p text:style-name="P35">分機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原電腦取得日期：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原電腦財產編號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會辦單位</text:p>
          </table:table-cell>
          <table:covered-table-cell/>
        </table:table-row>
        <table:table-row table:style-name="TableRow48">
          <table:table-cell table:style-name="TableCell49" table:number-columns-spanned="7">
            <text:p text:style-name="內文"><text:span text:style-name="T50">□</text:span><text:span text:style-name="T51">近</text:span><text:span text:style-name="T52">3</text:span><text:span text:style-name="T53">年獲國科會計畫主持人</text:span><text:span text:style-name="T54">(</text:span><text:span text:style-name="T55">汰換年限</text:span><text:span text:style-name="T56">5</text:span><text:span text:style-name="T57">年</text:span><text:span text:style-name="T58">)</text:span></text:p>
            <text:p text:style-name="P59"><text:span text:style-name="T60">計畫名稱：</text:span></text:p>
            <text:p text:style-name="P61"><text:span text:style-name="T62">計畫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研發處學術推廣組</text:p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內文"><text:span text:style-name="T67">□</text:span><text:span text:style-name="T68">近</text:span><text:span text:style-name="T69">3</text:span><text:span text:style-name="T70">年累積</text:span><text:span text:style-name="T71">2</text:span><text:span text:style-name="T72">件產官學研究案主持人</text:span><text:span text:style-name="T73">(</text:span><text:span text:style-name="T74">汰換年限</text:span><text:span text:style-name="T75">5</text:span><text:span text:style-name="T76">年</text:span><text:span text:style-name="T77">)</text:span></text:p>
            <text:p text:style-name="P78"><text:span text:style-name="T79">計畫名稱：</text:span></text:p>
            <text:p text:style-name="P80"><text:span text:style-name="T81">計畫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研發處產學合作組</text:p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內文"><text:span text:style-name="T86">□</text:span><text:span text:style-name="T87">教學績優教師</text:span><text:span text:style-name="T88">(</text:span><text:span text:style-name="T89">汰換年限</text:span><text:span text:style-name="T90">5</text:span><text:span text:style-name="T91">年</text:span><text:span text:style-name="T92">)</text:span></text:p>
            <text:p text:style-name="P93"><text:span text:style-name="T94">獲選學年度</text:span><text:span text:style-name="T95"><text:s text:c="8"/>(</text:span><text:span text:style-name="T96">請附證明文件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教資中心</text:p>
          </table:table-cell>
          <table:covered-table-cell/>
        </table:table-row>
        <table:table-row table:style-name="TableRow100">
          <table:table-cell table:style-name="TableCell101" table:number-columns-spanned="9">
            <text:p text:style-name="P102"><text:span text:style-name="T103">□</text:span><text:span text:style-name="T104">配用電腦已達使用年限</text:span><text:span text:style-name="T105">(</text:span><text:span text:style-name="T106">汰換年限</text:span><text:span text:style-name="T107">6</text:span><text:span text:style-name="T108">年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內文"><text:span text:style-name="T112">□</text:span><text:span text:style-name="T113">其他</text:span></text:p>
            <text:p text:style-name="P114"><text:span text:style-name="T115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此欄由申請教師</text:span></text:p>
            <text:p text:style-name="P120"><text:span text:style-name="T121">填</text:span></text:p>
            <text:p text:style-name="P122"><text:span text:style-name="T123">寫</text:span></text:p>
          </table:table-cell>
          <table:table-cell table:style-name="TableCell124" table:number-columns-spanned="8">
            <text:p text:style-name="P125">汰換電腦處理情形</text:p>
            <text:p text:style-name="P126"><text:span text:style-name="T127">□</text:span><text:span text:style-name="T128">請購人自行保管</text:span><text:span text:style-name="T129">(</text:span><text:span text:style-name="T130">未達</text:span><text:span text:style-name="T131">8</text:span><text:span text:style-name="T132">年報廢年限，不得報廢</text:span><text:span text:style-name="T133">)</text:span></text:p>
            <text:p text:style-name="P134"/>
            <text:p text:style-name="P135"><text:span text:style-name="T136">□</text:span><text:span text:style-name="T137">無法使用作報廢處理</text:span><text:span text:style-name="T138">(</text:span><text:span text:style-name="T139">依本校財產報廢申請規定辦理</text:span><text:span text:style-name="T140">)</text:span></text:p>
            <text:p text:style-name="P141"/>
            <text:p text:style-name="P142"><text:span text:style-name="T143">□</text:span><text:span text:style-name="T144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申<text:s text:c="4"/>請<text:s text:c="4"/>核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請購人</text:p>
            <text:p text:style-name="P151"/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請購單位主管</text:p>
          </table:table-cell>
          <table:covered-table-cell/>
          <table:covered-table-cell/>
          <table:table-cell table:style-name="TableCell155" table:number-columns-spanned="3">
            <text:p text:style-name="P156">保管組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總務長</text:p>
            <text:p text:style-name="P160"/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<text:s/>會計主任</text:p>
          </table:table-cell>
          <table:covered-table-cell/>
          <table:covered-table-cell/>
          <table:table-cell table:style-name="TableCell164" table:number-columns-spanned="3">
            <text:p text:style-name="P165">校長</text:p>
          </table:table-cell>
          <table:covered-table-cell/>
          <table:covered-table-cell/>
        </table:table-row>
      </table:table>
      <text:p text:style-name="P166"><text:span text:style-name="T167">註</text:span><text:span text:style-name="T168">:</text:span><text:span text:style-name="T169">申請流程辦理完成，請將表單送交研發處學術推廣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awn</meta:initial-creator>
    <dc:creator>翔 陳</dc:creator>
    <meta:creation-date>2025-10-01T07:07:00Z</meta:creation-date>
    <dc:date>2025-10-01T08:00:00Z</dc:date>
    <meta:print-date>2021-11-08T05:40:00Z</meta:print-date>
    <meta:template xlink:href="Normal" xlink:type="simple"/>
    <meta:editing-cycles>4</meta:editing-cycles>
    <meta:editing-duration>PT120S</meta:editing-duration>
    <meta:user-defined meta:name="ContentTypeId">0x01010020D14B6000AD5346AEB75021654F5D33</meta:user-defined>
    <meta:document-statistic meta:page-count="1" meta:paragraph-count="1" meta:word-count="65" meta:character-count="439" meta:row-count="3" meta:non-whitespace-character-count="375"/>
  </office:meta>
</office:document-meta>
</file>