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543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25in" fo:margin-left="-0.0791in" table:align="left"/>
    </style:style>
    <style:style style:name="TableRow7" style:family="table-row">
      <style:table-row-properties style:min-row-height="0.768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style:line-height-at-least="0.0694in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margin-top="0.125in" style:line-height-at-least="0.0694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line-height-at-least="0.0694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1.45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margin-left="0.1576in" fo:text-indent="-0.1576in">
        <style:tab-stops/>
      </style:paragraph-properties>
      <style:text-properties fo:font-size="12pt" style:font-size-asian="12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3854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659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281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5027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2437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4972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277in" style:use-optimal-row-height="false" fo:keep-together="always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1.4208in" style:use-optimal-row-height="false" fo:keep-together="always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99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100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101" style:parent-style-name="內文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109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110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118in" style:use-optimal-row-height="false" fo:keep-together="always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1.8416in" style:use-optimal-row-height="false" fo:keep-together="always"/>
    </style:style>
    <style:style style:name="P119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德明財經科技大學空間、教室及會議室使(借)用申請表<text:s text:c="24"/></text:p>
            <text:p text:style-name="P10">申請單位：</text:p>
            <text:p text:style-name="P11"><text:span text:style-name="T12"><text:s text:c="100"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使(借)用目的</text:p>
          </table:table-cell>
          <table:covered-table-cell/>
          <table:table-cell table:style-name="TableCell23" table:number-columns-spanned="3">
            <text:p text:style-name="P24">使(借)用時間與空間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目的:</text:p>
            <text:p text:style-name="P28"/>
            <text:p text:style-name="P29"/>
            <text:p text:style-name="P30">活動人數:</text:p>
          </table:table-cell>
          <table:covered-table-cell/>
          <table:table-cell table:style-name="TableCell31" table:number-columns-spanned="3">
            <text:p text:style-name="P32">使(借)用空間及期間:</text:p>
            <text:p text:style-name="內文"><text:span text:style-name="T33">例</text:span><text:span text:style-name="T34">:</text:span><text:span text:style-name="T35">A212</text:span><text:span text:style-name="T36">，</text:span><text:span text:style-name="T37">114</text:span><text:span text:style-name="T38">年</text:span><text:span text:style-name="T39">01</text:span><text:span text:style-name="T40">月</text:span><text:span text:style-name="T41">01</text:span><text:span text:style-name="T42">日</text:span><text:span text:style-name="T43">~</text:span><text:span text:style-name="T44">114</text:span><text:span text:style-name="T45">年</text:span><text:span text:style-name="T46">01</text:span><text:span text:style-name="T47">月</text:span><text:span text:style-name="T48">01</text:span><text:span text:style-name="T49">日，第</text:span><text:span text:style-name="T50">02</text:span><text:span text:style-name="T51">節</text:span><text:span text:style-name="T52">~</text:span><text:span text:style-name="T53">第</text:span><text:span text:style-name="T54">09</text:span><text:span text:style-name="T55">節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使(借)用空間、教室及會議室說明及辦理事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□<text:s/>使用平板(A212<text:s/>或<text:s/>A506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</text:p>
          </table:table-cell>
          <table:table-cell table:style-name="TableCell67" table:number-columns-spanned="3">
            <text:p text:style-name="P68">二級主管</text:p>
          </table:table-cell>
          <table:covered-table-cell/>
          <table:covered-table-cell/>
          <table:table-cell table:style-name="TableCell69">
            <text:p text:style-name="P70">一級主管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會簽單位（借用空間管理單位）</text:p>
          </table:table-cell>
          <table:table-cell table:style-name="TableCell81" table:number-columns-spanned="4">
            <text:p text:style-name="P82">保管組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□<text:s/>同意</text:p>
            <text:p text:style-name="P86">□<text:s/>不同意</text:p>
          </table:table-cell>
          <table:table-cell table:style-name="TableCell87" table:number-columns-spanned="4">
            <text:p text:style-name="P88">□<text:s/>同意</text:p>
            <text:p text:style-name="P89">□<text:s/>不同意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空間管理單位注意事項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總務長</text:span></text:p>
          </table:table-cell>
          <table:covered-table-cell/>
        </table:table-row>
        <table:table-row table:style-name="TableRow96">
          <table:table-cell table:style-name="TableCell97" table:number-columns-spanned="3" table:number-rows-spanned="3">
            <text:list text:style-name="LFO1" text:continue-numbering="true">
              <text:list-item>
                <text:p text:style-name="P98">本表單之活動必須在系統借用登記時間於場地使用前1個月以上才能使用，借用時間須為該學年度，否則不予同意借用。</text:p>
              </text:list-item>
              <text:list-item>
                <text:p text:style-name="P99">教室、會議室之借用遇到衝突時，核可順序，順位一：行事曆上已定之會議，順位二：院級舉辦之活動，順位三：各系舉辦之活動，順位四：其它公務需求。</text:p>
              </text:list-item>
              <text:list-item>
                <text:p text:style-name="P100">體育場館之借用順序，順位一：學生課程，順位二：重大慶典及活動，順位三：承辦全國性大型活動及競賽，順位四：產學合作案(需有明確使用日期，合約用印另加會推廣教育中心)，順位五：推廣教育中心場租，順位六：校隊使用，順位七：董事會議使用。</text:p>
              </text:list-item>
              <text:list-item>
                <text:p text:style-name="P101"><text:span text:style-name="T102">借用人應在週一至週五上班時間內至該空間管理者辦公室領取鑰匙</text:span><text:span text:style-name="T103">/</text:span><text:span text:style-name="T104">門禁卡，所借之鑰匙</text:span><text:span text:style-name="T105">/</text:span><text:span text:style-name="T106">門禁卡不得複製備份，使用當天上班日或前一上班日才能領取；使用</text:span><text:span text:style-name="T107">結束後之上班日應立即歸還。</text:span></text:p>
              </text:list-item>
              <text:list-item>
                <text:p text:style-name="P108">因故不使用空間時，應在辦理活動前一工作日通知空間管理者，以利提升空間使用效率。</text:p>
              </text:list-item>
              <text:list-item>
                <text:p text:style-name="P109">完成流程後，請影印一份至保管組，以利輸入系統。</text:p>
              </text:list-item>
              <text:list-item>
                <text:p text:style-name="P110">本表經114(1)第3次(1141001)處務會議通過後核准(公文文號1140010090)。</text:p>
              </text:list-item>
            </text:list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covered-table-cell/>
          <table:covered-table-cell/>
          <table:table-cell table:style-name="TableCell115" table:number-columns-spanned="2">
            <text:p text:style-name="P116"><text:span text:style-name="T117">校長或授權代理人</text:span></text:p>
          </table:table-cell>
          <table:covered-table-cell/>
        </table:table-row>
        <table:table-row table:style-name="TableRow118">
          <table:covered-table-cell>
            <text:list text:style-name="LFO1" text:continue-numbering="true">
              <text:list-item>
                <text:p text:style-name="P119"/>
              </text:list-item>
            </text:list>
          </table:covered-table-cell>
          <table:covered-table-cell/>
          <table:covered-table-cell/>
          <table:table-cell table:style-name="TableCell120" table:number-columns-spanned="2">
            <text:p text:style-name="P121">□<text:s/>免會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空間使用申請表                                            申請單位：</dc:title>
    <dc:subject/>
    <meta:initial-creator>陳翔 Shawn</meta:initial-creator>
    <dc:creator>翔 陳</dc:creator>
    <meta:creation-date>2025-09-28T15:55:00Z</meta:creation-date>
    <dc:date>2025-10-01T07:23:00Z</dc:date>
    <meta:print-date>2023-06-28T01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43" meta:row-count="5" meta:non-whitespace-character-count="719"/>
  </office:meta>
</office:document-meta>
</file>