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end" style:line-height-at-least="0in" fo:margin-left="1.025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text-align="center" fo:line-height="0.2222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62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8694in"/>
    </style:style>
    <style:style style:name="TableColumn9" style:family="table-column">
      <style:table-column-properties style:column-width="1.5152in"/>
    </style:style>
    <style:style style:name="TableColumn10" style:family="table-column">
      <style:table-column-properties style:column-width="0.152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4826in"/>
    </style:style>
    <style:style style:name="TableColumn13" style:family="table-column">
      <style:table-column-properties style:column-width="0.0409in"/>
    </style:style>
    <style:style style:name="TableColumn14" style:family="table-column">
      <style:table-column-properties style:column-width="0.5347in"/>
    </style:style>
    <style:style style:name="TableColumn15" style:family="table-column">
      <style:table-column-properties style:column-width="0.2909in"/>
    </style:style>
    <style:style style:name="TableColumn16" style:family="table-column">
      <style:table-column-properties style:column-width="1.9409in"/>
    </style:style>
    <style:style style:name="Table5" style:family="table">
      <style:table-properties style:width="6.6743in" fo:margin-left="0.0194in" table:align="left"/>
    </style:style>
    <style:style style:name="TableRow17" style:family="table-row">
      <style:table-row-properties style:min-row-height="0.263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7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7" style:family="table-row">
      <style:table-row-properties style:min-row-height="0.196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187in" fo:keep-together="always"/>
    </style:style>
    <style:style style:name="P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Row85" style:family="table-row">
      <style:table-row-properties style:min-row-height="0.3187in" fo:keep-together="always"/>
    </style:style>
    <style:style style:name="P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75in" fo:keep-together="always"/>
    </style:style>
    <style:style style:name="P10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222in" fo:text-indent="0.6666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6" style:family="table-row">
      <style:table-row-properties style:min-row-height="0.3215in" fo:keep-together="always"/>
    </style:style>
    <style:style style:name="P1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52in"/>
    </style:style>
    <style:style style:name="T139" style:parent-style-name="預設段落字型" style:family="text">
      <style:text-properties style:font-name="標楷體" style:font-name-asian="標楷體" fo:letter-spacing="-0.0152in"/>
    </style:style>
    <style:style style:name="T140" style:parent-style-name="預設段落字型" style:family="text">
      <style:text-properties style:font-name="標楷體" style:font-name-asian="標楷體" fo:letter-spacing="-0.0152in"/>
    </style:style>
    <style:style style:name="T141" style:parent-style-name="預設段落字型" style:family="text">
      <style:text-properties style:font-name="標楷體" style:font-name-asian="標楷體" fo:letter-spacing="-0.015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margin-left="0.1305in" fo:text-indent="-0.13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18in"/>
    </style:style>
    <style:style style:name="T149" style:parent-style-name="預設段落字型" style:family="text">
      <style:text-properties style:font-name="標楷體" style:font-name-asian="標楷體" fo:letter-spacing="-0.01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152in"/>
    </style:style>
    <style:style style:name="T158" style:parent-style-name="預設段落字型" style:family="text">
      <style:text-properties style:font-name="標楷體" style:font-name-asian="標楷體" fo:letter-spacing="-0.0152in"/>
    </style:style>
    <style:style style:name="T159" style:parent-style-name="預設段落字型" style:family="text">
      <style:text-properties style:font-name="標楷體" style:font-name-asian="標楷體" fo:letter-spacing="-0.0152in"/>
    </style:style>
    <style:style style:name="T160" style:parent-style-name="預設段落字型" style:family="text">
      <style:text-properties style:font-name="標楷體" style:font-name-asian="標楷體" fo:letter-spacing="-0.0152in"/>
    </style:style>
    <style:style style:name="P161" style:parent-style-name="內文" style:family="paragraph">
      <style:paragraph-properties fo:text-align="justify" style:line-height-at-least="0in" fo:margin-left="0.1361in" fo:text-indent="-0.136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152in"/>
    </style:style>
    <style:style style:name="T163" style:parent-style-name="預設段落字型" style:family="text">
      <style:text-properties style:font-name="標楷體" style:font-name-asian="標楷體" fo:letter-spacing="-0.0152in"/>
    </style:style>
    <style:style style:name="T164" style:parent-style-name="預設段落字型" style:family="text">
      <style:text-properties style:font-name="標楷體" style:font-name-asian="標楷體" fo:letter-spacing="-0.0152in"/>
    </style:style>
    <style:style style:name="T165" style:parent-style-name="預設段落字型" style:family="text">
      <style:text-properties style:font-name="標楷體" style:font-name-asian="標楷體" fo:letter-spacing="-0.0152in"/>
    </style:style>
    <style:style style:name="T166" style:parent-style-name="預設段落字型" style:family="text">
      <style:text-properties style:font-name="標楷體" style:font-name-asian="標楷體" fo:letter-spacing="-0.0152in"/>
    </style:style>
    <style:style style:name="TableRow167" style:family="table-row">
      <style:table-row-properties style:min-row-height="0.3215in" fo:keep-together="always"/>
    </style:style>
    <style:style style:name="P1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215in" fo:keep-together="always"/>
    </style:style>
    <style:style style:name="P1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4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5" style:parent-style-name="預設段落字型" style:family="text">
      <style:text-properties style:font-name="標楷體" style:font-name-asian="標楷體" fo:letter-spacing="-0.0208in"/>
    </style:style>
    <style:style style:name="T216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7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1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4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7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letter-spacing="-0.0208in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清單段落" style:list-style-name="LFO2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style:font-name-complex="Arial" fo:background-color="#FFFFFF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243" style:family="table-row">
      <style:table-row-properties style:min-row-height="0.3763in" fo:keep-together="always"/>
    </style:style>
    <style:style style:name="P2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8" style:family="table-row">
      <style:table-row-properties style:min-row-height="0.375in" fo:keep-together="always"/>
    </style:style>
    <style:style style:name="P25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6" style:family="table-row">
      <style:table-row-properties style:min-row-height="0.3243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3" style:family="table-row">
      <style:table-row-properties style:min-row-height="0.3243in" fo:keep-together="always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305" style:parent-style-name="清單段落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TableRow306" style:family="table-row">
      <style:table-row-properties style:min-row-height="0.3243in" fo:keep-together="always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清單段落" style:list-style-name="LFO4" style:family="paragraph">
      <style:paragraph-properties fo:text-align="justify" fo:line-height="0.2222in"/>
      <style:text-properties style:font-name="標楷體" style:font-name-asian="標楷體"/>
    </style:style>
    <style:style style:name="P318" style:parent-style-name="清單段落" style:list-style-name="LFO4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4722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0" style:family="table-row">
      <style:table-row-properties style:min-row-height="0.5958in" fo:keep-together="always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1" style:family="table-row">
      <style:table-row-properties style:min-row-height="0.3791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1.6645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1.5451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68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041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787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Arial" style:font-name-asian="標楷體" style:font-name-complex="Arial" fo:color="#000000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377in"/>
    </style:style>
    <style:style style:name="P38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letter-spacing="-0.0236in" fo:font-size="16pt" style:font-size-asian="16pt" style:font-size-complex="16pt"/>
    </style:style>
  </office:automatic-styles>
  <office:body>
    <office:text text:use-soft-page-breaks="true">
      <text:p text:style-name="P1">附表2</text:p>
      <text:p text:style-name="P4">德明科技大學學生校外賃居處所安全關懷訪視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系級：<text:s text:c="9"/>學號：<text:s text:c="9"/>姓名：<text:s text:c="11"/>電話：<text:s text:c="11"/>訪視日期：</text:p>
            <text:p text:style-name="P20"><text:span text:style-name="T21">租賃地址：</text:span><text:span text:style-name="T22"><text:s text:c="24"/></text:span><text:span text:style-name="T23">業者電話：</text:span><text:span text:style-name="T24"><text:s text:c="12"/></text:span><text:span text:style-name="T25">學校訪視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項目</text:p>
          </table:table-cell>
          <table:table-cell table:style-name="TableCell29" table:number-rows-spanned="2">
            <text:p text:style-name="P30">項次</text:p>
          </table:table-cell>
          <table:table-cell table:style-name="TableCell31" table:number-columns-spanned="3" table:number-rows-spanned="2">
            <text:p text:style-name="P32">訪<text:s text:c="3"/>視<text:s text:c="3"/>內<text:s text:c="3"/>容</text:p>
          </table:table-cell>
          <table:covered-table-cell/>
          <table:covered-table-cell/>
          <table:table-cell table:style-name="TableCell33" table:number-columns-spanned="4">
            <text:p text:style-name="P34">訪視情形</text:p>
          </table:table-cell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備考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3">
            <text:p text:style-name="P42">是</text:p>
          </table:table-cell>
          <table:covered-table-cell/>
          <table:covered-table-cell/>
          <table:table-cell table:style-name="TableCell43">
            <text:p text:style-name="P44">否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rows-spanned="7">
            <text:p text:style-name="P48">安全必檢項目</text:p>
          </table:table-cell>
          <table:table-cell table:style-name="TableCell49">
            <text:p text:style-name="P50">1</text:p>
          </table:table-cell>
          <table:table-cell table:style-name="TableCell51" table:number-columns-spanned="3">
            <text:p text:style-name="P52">是否為木造隔間套房(雅房)或鐵皮加蓋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1.木造□<text:s/>鐵皮加蓋□</text:p>
            <text:p text:style-name="P59"><text:span text:style-name="T60">2.</text:span><text:span text:style-name="T61">請學生</text:span><text:span text:style-name="T62">(</text:span><text:span text:style-name="T63">家長</text:span><text:span text:style-name="T64">)</text:span><text:span text:style-name="T65">儘速搬遷，通知房東改善，紀錄備查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</text:p>
          </table:table-cell>
          <table:table-cell table:style-name="TableCell70" table:number-columns-spanned="3">
            <text:p text:style-name="P71">室內電線(延長線)是否符合安全要求?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list text:style-name="LFO1" text:continue-numbering="true">
              <text:list-item>
                <text:p text:style-name="P77"><text:span text:style-name="T78">同時插入多種或高</text:span><text:span text:style-name="T79">耗能</text:span><text:span text:style-name="T80">電器設備是</text:span><text:span text:style-name="T81">□</text:span><text:span text:style-name="T82">否</text:span><text:span text:style-name="T83">□</text:span></text:p>
              </text:list-item>
              <text:list-item>
                <text:p text:style-name="P84">髒污、破損或綑綁是□否□</text:p>
              </text:list-item>
            </text:list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3</text:p>
          </table:table-cell>
          <table:table-cell table:style-name="TableCell89" table:number-columns-spanned="3">
            <text:p text:style-name="P90"><text:span text:style-name="T91">是否設置火警自動警報器或住宅用火災警報器</text:span><text:span text:style-name="T92">(</text:span><text:span text:style-name="T93">偵煙器</text:span><text:span text:style-name="T94">)?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1.位置：客廳□房間□走道□</text:p>
            <text:p text:style-name="P101"><text:span text:style-name="T102">2.</text:span><text:span text:style-name="T103">功能正常是</text:span><text:span text:style-name="T104">□</text:span><text:span text:style-name="T105">否</text:span><text:span text:style-name="T106">□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</text:p>
          </table:table-cell>
          <table:table-cell table:style-name="TableCell111" table:number-columns-spanned="3">
            <text:p text:style-name="P112"><text:span text:style-name="T113">是否設置滅火器或相關消防設備</text:span><text:span text:style-name="T114">?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1.功能正常是□否□</text:p>
            <text:p text:style-name="P121">2.乾粉□泡沫□ CO2□</text:p>
            <text:p text:style-name="P122">大樓消防箱□</text:p>
            <text:p text:style-name="P123">3.位置：客廳□<text:s/>走道□<text:s/></text:p>
            <text:p text:style-name="P124">門口□</text:p>
            <text:p text:style-name="P125">4.使用期限：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 table:number-columns-spanned="3">
            <text:p text:style-name="P131">逃生通道(標示)是否暢通(清楚)?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pan text:style-name="T138">1.</text:span><text:span text:style-name="T139">走道寬度達</text:span><text:span text:style-name="T140"><text:s/>75<text:s/></text:span><text:span text:style-name="T141">公分</text:span><text:span text:style-name="T142">是</text:span><text:span text:style-name="T143">□</text:span><text:span text:style-name="T144">否</text:span><text:span text:style-name="T145">□</text:span></text:p>
            <text:p text:style-name="P146">2.走道、樓梯間「未堆積雜物」是□否□。</text:p>
            <text:p text:style-name="P147"><text:span text:style-name="T148">3.</text:span><text:span text:style-name="T149">單一出入口</text:span><text:span text:style-name="T150">是</text:span><text:span text:style-name="T151">□</text:span><text:span text:style-name="T152">否</text:span><text:span text:style-name="T153">□</text:span></text:p>
            <text:p text:style-name="P154"><text:span text:style-name="T155">4.</text:span><text:span text:style-name="T156">鐵窗</text:span><text:span text:style-name="T157">逃生口可開啟是</text:span><text:span text:style-name="T158">□</text:span><text:span text:style-name="T159">否</text:span><text:span text:style-name="T160">□</text:span></text:p>
            <text:p text:style-name="P161"><text:span text:style-name="T162">5.</text:span><text:span text:style-name="T163">大樓設置緩降機設備是</text:span><text:span text:style-name="T164">□</text:span><text:span text:style-name="T165">否</text:span><text:span text:style-name="T166">□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</text:p>
          </table:table-cell>
          <table:table-cell table:style-name="TableCell171" table:number-columns-spanned="3">
            <text:p text:style-name="P172"><text:span text:style-name="T173">是否設置電熱式熱水器</text:span><text:span text:style-name="T174">(</text:span><text:span text:style-name="T175">需有防漏裝置</text:span><text:span text:style-name="T176">)</text:span><text:span text:style-name="T177">或強制排氣熱水器</text:span><text:span text:style-name="T178">?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1.強制排氣熱水器，是□否□</text:p>
            <text:p text:style-name="P185"><text:s text:c="2"/>具強制排氣效果。</text:p>
            <text:p text:style-name="P186">2.瓦斯裝設位置通風良好，是□否□無一氧化碳中毒之疑慮。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7</text:p>
          </table:table-cell>
          <table:table-cell table:style-name="TableCell191" table:number-columns-spanned="3">
            <text:p text:style-name="P192"><text:span text:style-name="T193">建築物是否具有門禁管理措施</text:span><text:span text:style-name="T194">?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<text:span text:style-name="T201">大門</text:span><text:span text:style-name="T202">□<text:s/></text:span><text:span text:style-name="T203">保全人員</text:span><text:span text:style-name="T204">□<text:s/></text:span><text:span text:style-name="T205">感應卡</text:span><text:span text:style-name="T206">□</text:span></text:p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>安全輔助項目</text:p>
          </table:table-cell>
          <table:table-cell table:style-name="TableCell210">
            <text:p text:style-name="P211">8</text:p>
          </table:table-cell>
          <table:table-cell table:style-name="TableCell212" table:number-columns-spanned="3">
            <text:p text:style-name="P213"><text:span text:style-name="T214">任一樓層</text:span><text:span text:style-name="T215">是否</text:span><text:span text:style-name="T216">分間為</text:span><text:span text:style-name="T217">6</text:span><text:span text:style-name="T218">個以上使用單元或設置</text:span><text:span text:style-name="T219">10</text:span><text:span text:style-name="T220">個以上床位之居室者</text:span><text:span text:style-name="T221">(107</text:span><text:span text:style-name="T222">年</text:span><text:span text:style-name="T223">4</text:span><text:span text:style-name="T224">月</text:span><text:span text:style-name="T225">24</text:span><text:span text:style-name="T226">日台內營字第</text:span><text:span text:style-name="T227">10708039692</text:span><text:span text:style-name="T228">號</text:span><text:span text:style-name="T229">)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list text:style-name="LFO2" text:continue-numbering="true">
              <text:list-item>
                <text:p text:style-name="P235"><text:span text:style-name="T236">符合旨揭建物</text:span><text:span text:style-name="T237">辦理公安申報是</text:span><text:span text:style-name="T238">□</text:span><text:span text:style-name="T239">否</text:span><text:span text:style-name="T240">□</text:span><text:span text:style-name="T241">。</text:span></text:p>
              </text:list-item>
              <text:list-item>
                <text:p text:style-name="P242">提醒學生(家長)通知房東配合辦理公安申報是□否□</text:p>
              </text:list-item>
            </text:list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9</text:p>
          </table:table-cell>
          <table:table-cell table:style-name="TableCell247" table:number-columns-spanned="3">
            <text:p text:style-name="P248"><text:span text:style-name="T249">建築物內或周邊是否裝設監視器設備</text:span><text:span text:style-name="T250">?</text:span>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大門口□<text:s/>樓梯□<text:s/>走道□</text:p>
            <text:p text:style-name="P257">其他：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</text:p>
          </table:table-cell>
          <table:table-cell table:style-name="TableCell262" table:number-columns-spanned="3">
            <text:p text:style-name="P263"><text:span text:style-name="T264">建築物內或周邊通道</text:span><text:span text:style-name="T265">(</text:span><text:span text:style-name="T266">停車場所</text:span><text:span text:style-name="T267">)</text:span><text:span text:style-name="T268">是否設有緊急照明</text:span><text:span text:style-name="T269">?</text:span>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門口□<text:s/>走道□<text:s/>其他：</text:p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/>
            <text:p text:style-name="P279"/>
            <text:p text:style-name="P280"/>
            <text:p text:style-name="P281">宣導項目</text:p>
          </table:table-cell>
          <table:table-cell table:style-name="TableCell282">
            <text:p text:style-name="P283">11</text:p>
          </table:table-cell>
          <table:table-cell table:style-name="TableCell284" table:number-columns-spanned="3">
            <text:p text:style-name="P285">是否使用內政部定型化租賃契約?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租賃建物業者自訂非內政部定型化租賃契約□<text:s/></text:p>
            <text:p text:style-name="P292">未簽立契約□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2</text:p>
          </table:table-cell>
          <table:table-cell table:style-name="TableCell297" table:number-columns-spanned="3">
            <text:p text:style-name="P298">學生是否瞭解逃生通道及逃生要領?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list text:style-name="LFO3" text:continue-numbering="true">
              <text:list-item>
                <text:p text:style-name="P304">學生瞭解滅火(消防)器材操作方式是□否□</text:p>
              </text:list-item>
              <text:list-item>
                <text:p text:style-name="P305">學生瞭解逃生通道位置或緩降機操作方式是□否□</text:p>
              </text:list-item>
            </text:list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3</text:p>
          </table:table-cell>
          <table:table-cell table:style-name="TableCell310" table:number-columns-spanned="3">
            <text:p text:style-name="P311">學生是否瞭解用電安全常識?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list text:style-name="LFO4" text:continue-numbering="true">
              <text:list-item>
                <text:p text:style-name="P317">學生瞭解延長線使用方式是□否□</text:p>
              </text:list-item>
              <text:list-item>
                <text:p text:style-name="P318"><text:span text:style-name="T319">學生瞭解使用</text:span><text:span text:style-name="T320">高耗能電器設備</text:span><text:span text:style-name="T321"><text:s/>(</text:span><text:span text:style-name="T322">如：電暖器</text:span><text:span text:style-name="T323">)</text:span><text:span text:style-name="T324">安全需知</text:span><text:span text:style-name="T325">是</text:span><text:span text:style-name="T326">□</text:span><text:span text:style-name="T327">否</text:span><text:span text:style-name="T328">□</text:span></text:p>
              </text:list-item>
            </text:list>
          </table:table-cell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簽<text:s text:c="2"/>章</text:p>
          </table:table-cell>
          <table:covered-table-cell/>
          <table:table-cell table:style-name="TableCell332">
            <text:p text:style-name="P333">房<text:s text:c="4"/>東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學<text:s text:c="4"/>生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<text:span text:style-name="T344">各校代表</text:span>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陪同人員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賃居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張貼訪視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張貼訪視照片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訪<text:s text:c="3"/>視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□符合需求</text:p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>□追蹤改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 table:number-rows-spanned="2">
            <text:p text:style-name="P374"><text:span text:style-name="T375">□</text:span><text:span text:style-name="T376">持續關懷學生，並掌握校外賃居動向</text:span></text:p>
            <text:p text:style-name="P377">□其他：</text:p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>建議改善事項：</text:p>
            <text:p text:style-name="P380">□通知學生、家長知悉並視情況儘速搬遷</text:p>
            <text:p text:style-name="P381">□持續掌握追蹤管制，紀錄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7">
            <text:p text:style-name="P385">追蹤管制複查時間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line-height="0.4166in" fo:margin-left="0.5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祥茗</meta:initial-creator>
    <dc:creator>user</dc:creator>
    <meta:creation-date>2025-04-08T06:04:00Z</meta:creation-date>
    <dc:date>2025-04-08T06:07:00Z</dc:date>
    <meta:print-date>2021-04-28T01:3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8" meta:character-count="1263" meta:row-count="8" meta:non-whitespace-character-count="1077"/>
  </office:meta>
</office:document-meta>
</file>