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5in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559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3173in"/>
    </style:style>
    <style:style style:name="TableColumn6" style:family="table-column">
      <style:table-column-properties style:column-width="2.3277in"/>
    </style:style>
    <style:style style:name="Table2" style:family="table">
      <style:table-properties style:width="6.977in" fo:margin-left="0in" table:align="center"/>
    </style:style>
    <style:style style:name="TableRow7" style:family="table-row">
      <style:table-row-properties style:row-height="0.984in"/>
    </style:style>
    <style:style style:name="TableCell8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-0.0083in" fo:font-size="20pt" style:font-size-asian="20pt" style:font-size-complex="16pt"/>
    </style:style>
    <style:style style:name="P10" style:parent-style-name="內文" style:family="paragraph">
      <style:paragraph-properties fo:text-align="center" fo:line-height="0.388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16pt"/>
    </style:style>
    <style:style style:name="TableRow13" style:family="table-row">
      <style:table-row-properties style:min-row-height="0.8659in"/>
    </style:style>
    <style:style style:name="TableCell1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letter-spacing="-0.0208in" fo:font-size="16pt" style:font-size-asian="16pt" style:font-size-complex="16pt"/>
    </style:style>
    <style:style style:name="TableRow23" style:family="table-row">
      <style:table-row-properties style:row-height="0.5902in"/>
    </style:style>
    <style:style style:name="TableCell2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row-height="0.5902in"/>
    </style:style>
    <style:style style:name="TableCell29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6694in"/>
    </style:style>
    <style:style style:name="TableCell39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5.2756in"/>
    </style:style>
    <style:style style:name="TableCell52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內文" style:list-style-name="LFO1" style:family="paragraph">
      <style:paragraph-properties fo:text-align="justify" style:line-height-at-leas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內文" style:list-style-name="LFO1" style:family="paragraph">
      <style:paragraph-properties fo:text-align="justify" style:line-height-at-least="0.3611in" fo:margin-right="0.0833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8" style:parent-style-name="內文" style:list-style-name="LFO1" style:family="paragraph">
      <style:paragraph-properties style:line-height-at-least="0.3611in" fo:margin-right="0.083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3" style:parent-style-name="內文" style:list-style-name="LFO1" style:family="paragraph">
      <style:paragraph-properties style:line-height-at-least="0.3611in" fo:margin-right="0.083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8" style:parent-style-name="內文" style:list-style-name="LFO1" style:family="paragraph">
      <style:paragraph-properties style:line-height-at-least="0.3611in" fo:margin-right="0.08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4" style:parent-style-name="內文" style:family="paragraph">
      <style:paragraph-properties fo:text-align="end" style:line-height-at-least="0.3611in" fo:margin-right="0.08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5" style:parent-style-name="內文" style:family="paragraph">
      <style:paragraph-properties fo:text-align="end" style:line-height-at-least="0.3611in" fo:margin-right="0.08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style:snap-to-layout-grid="false" style:line-height-at-least="0.2222in" fo:margin-right="1in"/>
    </style:style>
  </office:automatic-styles>
  <office:body>
    <office:text text:use-soft-page-breaks="true">
      <text:p text:style-name="P1">序號：<text:s text:c="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德明財經科技大學</text:p>
            <text:p text:style-name="P10"><text:span text:style-name="T11"><text:s text:c="5"/></text:span><text:span text:style-name="T12">學年度『進修部及碩專班學生』停車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>姓名/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系科及班級</text:p>
          </table:table-cell>
          <table:table-cell table:style-name="TableCell21">
            <text:p text:style-name="P22">□進修部 <text:s text:c="3"/>□碩專班</text:p>
          </table:table-cell>
        </table:table-row>
        <table:table-row table:style-name="TableRow23">
          <table:table-cell table:style-name="TableCell24">
            <text:p text:style-name="P25">車　　　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上課教室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手機號碼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承辦人員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保管組組長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中華民國<text:s text:c="6"/>年<text:s text:c="3"/><text:s text:c="2"/>月<text:s text:c="2"/><text:s text:c="3"/>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說明：(僅限本校進修部及碩專班學生申請)</text:p>
            <text:list text:style-name="LFO1" text:continue-numbering="true">
              <text:list-item>
                <text:p text:style-name="P54">停車費一學年4,000元，一年申請一次，若只停一學期可申請退費。</text:p>
              </text:list-item>
              <text:list-item>
                <text:p text:style-name="P55"><text:span text:style-name="T56">停車申請：每學年上學期開學日起接受申請，請填妥本申請表後於日間上班時間</text:span><text:span text:style-name="T57">(08</text:span><text:span text:style-name="T58">：</text:span><text:span text:style-name="T59">00~17</text:span><text:span text:style-name="T60">：</text:span><text:span text:style-name="T61">00)</text:span><text:span text:style-name="T62">至本校出納組繳交費用，或以轉帳方式繳納</text:span><text:span text:style-name="T63">(</text:span><text:span text:style-name="T64">如需轉帳，將另提供帳號；</text:span><text:span text:style-name="T65">提醒同學，轉帳有手續費，同學需自行負擔</text:span><text:span text:style-name="T66">)</text:span><text:span text:style-name="T67">。繳費後，請將繳納收據或轉帳證明連同本申請表一併提供給保管組承辦人員。</text:span></text:p>
              </text:list-item>
              <text:list-item>
                <text:p text:style-name="P68"><text:span text:style-name="T69">停車設定：</text:span><text:span text:style-name="T70">請將車輛開至學校校門口附近，通知保管組承辦人員進行</text:span><text:span text:style-name="T71">e-tag</text:span><text:span text:style-name="T72">掃描，以便辦理停車設定程序，</text:span></text:p>
              </text:list-item>
              <text:list-item>
                <text:p text:style-name="P73"><text:span text:style-name="T74">申請停車期間，車號</text:span><text:span text:style-name="T75">及</text:span><text:span text:style-name="T76">e-tag</text:span><text:span text:style-name="T77">若有異動，請與保管組承辦人員聯繫俾便更新資料。</text:span></text:p>
              </text:list-item>
              <text:list-item>
                <text:p text:style-name="P78"><text:span text:style-name="T79">申請之進出車輛須為本人駕駛，若經查獲非本人駕駛則</text:span><text:span text:style-name="T80">取消停車資格</text:span><text:span text:style-name="T81">，</text:span><text:span text:style-name="T82">車輛不得停放過夜</text:span><text:span text:style-name="T83">。</text:span></text:p>
              </text:list-item>
            </text:list>
            <text:p text:style-name="P84">總務處<text:s/>保管組A111室</text:p>
            <text:p text:style-name="P85">2658-5801分機2353</text:p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　　學年度第　　學期教職員（學生）汽車停車證申請表</dc:title>
    <dc:subject/>
    <meta:initial-creator>klhuang</meta:initial-creator>
    <dc:creator>user</dc:creator>
    <meta:creation-date>2025-08-19T05:41:00Z</meta:creation-date>
    <dc:date>2025-08-19T06:03:00Z</dc:date>
    <meta:print-date>2021-08-25T07:23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72" meta:character-count="487" meta:row-count="3" meta:non-whitespace-character-count="416"/>
  </office:meta>
</office:document-meta>
</file>