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5652in"/>
    </style:style>
    <style:style style:name="TableColumn4" style:family="table-column">
      <style:table-column-properties style:column-width="1.955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575in"/>
    </style:style>
    <style:style style:name="Table2" style:family="table">
      <style:table-properties style:width="6.4736in" fo:margin-left="0in" table:align="left"/>
    </style:style>
    <style:style style:name="TableRow7" style:family="table-row">
      <style:table-row-properties style:row-height="0.595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78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4916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79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row-height="0.7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line-height="0.2083in" fo:text-indent="0.3333in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69in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69in" fo:background-color="#FFFFFF"/>
    </style:style>
    <style:style style:name="P60" style:parent-style-name="內文" style:family="paragraph">
      <style:paragraph-properties fo:text-align="center" fo:margin-top="0.375in"/>
      <style:text-properties style:font-name="標楷體" style:font-name-asian="標楷體" fo:font-size="18pt" style:font-size-asian="18pt" style:font-size-complex="18pt"/>
    </style:style>
    <style:style style:name="TableColumn62" style:family="table-column">
      <style:table-column-properties style:column-width="1.552in"/>
    </style:style>
    <style:style style:name="TableColumn63" style:family="table-column">
      <style:table-column-properties style:column-width="1.9687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61" style:family="table">
      <style:table-properties style:width="6.4736in" fo:margin-left="0in" table:align="left"/>
    </style:style>
    <style:style style:name="TableRow66" style:family="table-row">
      <style:table-row-properties style: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85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0.5076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792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7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indent="0.3333in"/>
      <style:text-properties style:font-name="標楷體" style:font-name-asian="標楷體"/>
    </style:style>
    <style:style style:name="P118" style:parent-style-name="內文" style:family="paragraph">
      <style:paragraph-properties fo:line-height="0.2083in" fo:text-indent="0.3333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69in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69in" fo:background-color="#FFFFFF"/>
    </style:style>
  </office:automatic-styles>
  <office:body>
    <office:text text:use-soft-page-breaks="true">
      <text:p text:style-name="P1">冷氣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 請 人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單位主管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rows-spanned="2">
            <text:p text:style-name="P18">使用教室/</text:p>
            <text:p text:style-name="P19">辦公室編號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使用日期、節數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結束日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原因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備　　註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營繕事務組長</text:p>
          </table:table-cell>
          <table:table-cell table:style-name="TableCell46">
            <text:p text:style-name="P47"/>
          </table:table-cell>
          <table:table-cell table:style-name="TableCell48">
            <text:p text:style-name="P49">會計主任</text:p>
            <text:p text:style-name="P50"><text:span text:style-name="T51">(使用綜合大樓中央空調)</text:span></text:p>
          </table:table-cell>
          <table:table-cell table:style-name="TableCell52">
            <text:p text:style-name="P53"/>
          </table:table-cell>
        </table:table-row>
      </table:table>
      <text:p text:style-name="P54">PS：1.為避免空調供電時間延誤，請申請人配合提前兩天作業。</text:p>
      <text:p text:style-name="P55">2.事務組承辦人(分機2338)</text:p>
      <text:p text:style-name="P56"><text:span text:style-name="T57">3.</text:span><text:span text:style-name="T58">例假日</text:span><text:span text:style-name="T59">申請綜合大樓的冷氣，申請表請先送給會計主任核准後再送營繕事務組。</text:span></text:p>
      <text:p text:style-name="P60">冷氣使用申請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 請 人</text:p>
          </table:table-cell>
          <table:table-cell table:style-name="TableCell69">
            <text:p text:style-name="P70"/>
          </table:table-cell>
          <table:table-cell table:style-name="TableCell71">
            <text:p text:style-name="P72">申請單位主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使用教室/</text:p>
            <text:p text:style-name="P78">辦公室編號</text:p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><text:span text:style-name="T83">使用日期、</text:span><text:span text:style-name="T84">節</text:span><text:span text:style-name="T85">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結束日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請原因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備　　註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營繕事務組長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會計主任</text:p>
            <text:p text:style-name="P112"><text:span text:style-name="T113">(使用綜合大樓中央空調)</text:span></text:p>
          </table:table-cell>
          <table:table-cell table:style-name="TableCell114">
            <text:p text:style-name="P115"/>
          </table:table-cell>
        </table:table-row>
      </table:table>
      <text:p text:style-name="P116">PS：1.為避免空調供電時間延誤，請申請人配合提前兩天作業。</text:p>
      <text:p text:style-name="P117">2.事務組承辦人(分機2338)</text:p>
      <text:p text:style-name="P118"><text:span text:style-name="T119">3</text:span><text:span text:style-name="T120">.</text:span><text:span text:style-name="T121">例假日</text:span><text:span text:style-name="T122">申請綜合大樓的冷氣，申請表請先送給會計主任核准後再送營繕事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69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室冷氣使用申請表</dc:title>
    <dc:description/>
    <dc:subject/>
    <meta:initial-creator>施蕙心</meta:initial-creator>
    <dc:creator>施蕙心</dc:creator>
    <meta:creation-date>2024-03-11T07:53:00Z</meta:creation-date>
    <dc:date>2024-03-11T07:54:00Z</dc:date>
    <meta:print-date>2024-03-11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