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25in"/>
      <style:text-properties style:font-name="標楷體" style:font-name-asian="標楷體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0.225in"/>
    </style:style>
    <style:style style:name="TableColumn5" style:family="table-column">
      <style:table-column-properties style:column-width="0.9361in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7222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0.6083in"/>
    </style:style>
    <style:style style:name="TableColumn13" style:family="table-column">
      <style:table-column-properties style:column-width="1.1666in"/>
    </style:style>
    <style:style style:name="Table2" style:family="table">
      <style:table-properties style:width="6.977in" fo:margin-left="0in" table:align="center"/>
    </style:style>
    <style:style style:name="TableRow14" style:family="table-row">
      <style:table-row-properties style:row-height="0.6694in"/>
    </style:style>
    <style:style style:name="TableCell15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83in" fo:font-size="24pt" style:font-size-asian="24pt" style:font-size-complex="2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ableRow20" style:family="table-row">
      <style:table-row-properties style:row-height="0.709in"/>
    </style:style>
    <style:style style:name="TableCell21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ableCell3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ableRow39" style:family="table-row">
      <style:table-row-properties style:row-height="0.709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row-height="0.7875in"/>
    </style:style>
    <style:style style:name="TableCell4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row-height="0.7875in"/>
    </style:style>
    <style:style style:name="TableCell6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9701in"/>
    </style:style>
    <style:style style:name="TableCell6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791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458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2.4777in"/>
    </style:style>
    <style:style style:name="TableCell105" style:family="table-cell">
      <style:table-cell-properties fo:border-top="0.020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6673in" fo:margin-right="0.083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list-style-name="LFO1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P108" style:parent-style-name="內文" style:list-style-name="LFO1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end" fo:margin-right="1in"/>
    </style:style>
  </office:automatic-styles>
  <office:body>
    <office:text text:use-soft-page-breaks="true">
      <text:p text:style-name="P1">序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德明財經科技大學 <text:s text:c="4"/>學年度專任教職員汽車</text:span><text:span text:style-name="T18">(夜間)</text:span><text:span text:style-name="T19">停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請人姓名</text:p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2" table:number-rows-spanned="2">
            <text:p text:style-name="P26">單　位</text:p>
          </table:table-cell>
          <table:covered-table-cell/>
          <table:table-cell table:style-name="TableCell27" table:number-columns-spanned="2">
            <text:p text:style-name="P28"><text:span text:style-name="T29">教學單位</text:span><text:span text:style-name="T30">（系</text:span><text:span text:style-name="T31">、院</text:span><text:span text:style-name="T32">）</text:span></text:p>
          </table:table-cell>
          <table:covered-table-cell/>
          <table:table-cell table:style-name="TableCell33" table:number-columns-spanned="2">
            <text:p text:style-name="P34"><text:span text:style-name="T35">行政單位</text:span><text:span text:style-name="T36">（</text:span><text:span text:style-name="T37">處、組、中心</text:span><text:span text:style-name="T38">）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車　　　號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5">
            <text:p text:style-name="P58"><text:span text:style-name="T59">手機號碼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主管簽章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承辦人員</text:p>
          </table:table-cell>
          <table:table-cell table:style-name="TableCell70" table:number-columns-spanned="2" table:number-rows-spanned="3">
            <text:p text:style-name="P71"/>
          </table:table-cell>
          <table:covered-table-cell/>
          <table:table-cell table:style-name="TableCell72" table:number-columns-spanned="3" table:number-rows-spanned="3">
            <text:p text:style-name="P73"><text:span text:style-name="T74">保</text:span><text:span text:style-name="T75">管</text:span><text:span text:style-name="T76">組組長</text:span></text:p>
          </table:table-cell>
          <table:covered-table-cell/>
          <table:covered-table-cell/>
          <table:table-cell table:style-name="TableCell77" table:number-columns-spanned="2" table:number-rows-spanned="3">
            <text:p text:style-name="P78"/>
          </table:table-cell>
          <table:covered-table-cell/>
          <table:table-cell table:style-name="TableCell79" table:number-columns-spanned="2">
            <text:p text:style-name="P80">出納組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繳交費用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收據號碼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P103">中華民國<text:s text:c="2"/>　　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備註：<text:s/></text:p>
            <text:list text:style-name="LFO1" text:continue-numbering="true">
              <text:list-item>
                <text:p text:style-name="P107">請各位老師完整填寫內容，先給單位主管蓋章後，至保管組(綜合大樓A111室)辦理程序後，再到出納組（綜合大樓2樓）繳費。</text:p>
              </text:list-item>
              <text:list-item>
                <text:p text:style-name="P108">本表經112(1)第3次(1130124)處務會議通過後核准(公文文號1130000803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　　學年度第　　學期教職員（學生）汽車停車證申請表</dc:title>
    <dc:description/>
    <dc:subject/>
    <meta:initial-creator>klhuang</meta:initial-creator>
    <dc:creator>陳翔 [shawnchen]</dc:creator>
    <meta:creation-date>2024-01-25T07:08:00Z</meta:creation-date>
    <dc:date>2024-01-25T07:08:00Z</dc:date>
    <meta:print-date>2016-09-14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