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25in"/>
      <style:text-properties style:font-name="標楷體" style:font-name-asian="標楷體"/>
    </style:style>
    <style:style style:name="TableColumn3" style:family="table-column">
      <style:table-column-properties style:column-width="1.3631in"/>
    </style:style>
    <style:style style:name="TableColumn4" style:family="table-column">
      <style:table-column-properties style:column-width="0.0215in"/>
    </style:style>
    <style:style style:name="TableColumn5" style:family="table-column">
      <style:table-column-properties style:column-width="1.848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6923in"/>
    </style:style>
    <style:style style:name="Table2" style:family="table">
      <style:table-properties style:width="6.977in" fo:margin-left="0in" table:align="center"/>
    </style:style>
    <style:style style:name="TableRow13" style:family="table-row">
      <style:table-row-properties style:row-height="0.6694in"/>
    </style:style>
    <style:style style:name="TableCell14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4pt" style:font-size-asian="24pt" style:font-size-complex="2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83in" fo:font-size="24pt" style:font-size-asian="24pt" style:font-size-complex="2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Row27" style:family="table-row">
      <style:table-row-properties style:row-height="0.2805in"/>
    </style:style>
    <style:style style:name="TableCell2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3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208in"/>
    </style:style>
    <style:style style:name="TableRow39" style:family="table-row">
      <style:table-row-properties style:row-height="0.5902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8847in"/>
    </style:style>
    <style:style style:name="TableCell4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/>
    </style:style>
    <style:style style:name="TableRow56" style:family="table-row">
      <style:table-row-properties style:row-height="0.5888in"/>
    </style:style>
    <style:style style:name="TableCell5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9909in"/>
    </style:style>
    <style:style style:name="TableCell6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1.2708in"/>
    </style:style>
    <style:style style:name="TableCell7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row-height="1.3784in"/>
    </style:style>
    <style:style style:name="TableCell8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5" style:family="table-row">
      <style:table-row-properties style:min-row-height="1.2409in"/>
    </style:style>
    <style:style style:name="TableCell96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668in"/>
    </style:style>
    <style:style style:name="TableCell106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5534in"/>
    </style:style>
    <style:style style:name="TableCell109" style:family="table-cell">
      <style:table-cell-properties fo:border-top="0.020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6673in" fo:margin-right="0.083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12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13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14" style:parent-style-name="內文" style:list-style-name="LFO1" style:family="paragraph">
      <style:paragraph-properties fo:margin-righ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end" fo:margin-right="1in"/>
    </style:style>
  </office:automatic-styles>
  <office:body>
    <office:text text:use-soft-page-breaks="true">
      <text:p text:style-name="P1">序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德明財經科技大學</text:span><text:span text:style-name="T17"><text:s text:c="4"/></text:span><text:span text:style-name="T18">專任</text:span><text:span text:style-name="T19">(</text:span><text:span text:style-name="T20">專案</text:span><text:span text:style-name="T21">)</text:span><text:span text:style-name="T22">教職員汽車</text:span><text:span text:style-name="T23">(</text:span><text:span text:style-name="T24">夜間臨時停車</text:span><text:span text:style-name="T25">)</text:span><text:span text:style-name="T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人姓名</text:p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2">
            <text:p text:style-name="P33"><text:span text:style-name="T34">單　位</text:span></text:p>
          </table:table-cell>
          <table:covered-table-cell/>
          <table:table-cell table:style-name="TableCell35" table:number-columns-spanned="3">
            <text:p text:style-name="P36">學術單位(系、院)</text:p>
          </table:table-cell>
          <table:covered-table-cell/>
          <table:covered-table-cell/>
          <table:table-cell table:style-name="TableCell37" table:number-columns-spanned="2">
            <text:p text:style-name="P38">行政單位(處、組、中心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車　　　號</text:p>
          </table:table-cell>
          <table:covered-table-cell/>
          <table:table-cell table:style-name="TableCell50">
            <text:p text:style-name="無間距"/>
          </table:table-cell>
          <table:table-cell table:style-name="TableCell51" table:number-columns-spanned="2">
            <text:p text:style-name="P52"><text:span text:style-name="T53">停車期間</text:span></text:p>
          </table:table-cell>
          <table:covered-table-cell/>
          <table:table-cell table:style-name="TableCell54" table:number-columns-spanned="5">
            <text:p text:style-name="P55">(例如: 112/01/01~112/01/03)</text:p>
            <text:p text:style-name="無間距"/>
            <text:p text:style-name="無間距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手機號碼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停車事由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是否有相關公<text:s/>(函)<text:s/>文</text:p>
          </table:table-cell>
          <table:covered-table-cell/>
          <table:table-cell table:style-name="TableCell73">
            <text:p text:style-name="P74">□<text:s/>有</text:p>
            <text:p text:style-name="P75">□<text:s/>無</text:p>
          </table:table-cell>
        </table:table-row>
        <table:table-row table:style-name="TableRow76">
          <table:table-cell table:style-name="TableCell77" table:number-columns-spanned="2">
            <text:p text:style-name="P78">二級主管意見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簽章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一級主管意見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簽章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保管組組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總務長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中華民國<text:s text:c="2"/>　　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備註：</text:p>
            <text:list text:style-name="LFO1" text:continue-numbering="true">
              <text:list-item>
                <text:p text:style-name="P111">專案、專任老師因招生事由而需過夜停車，可附上招生email影本做為佐證資料。</text:p>
              </text:list-item>
              <text:list-item>
                <text:p text:style-name="P112">跑完流程後，請各位教職員拿此申請表與相關附件至保管組（綜合大樓1樓A111室）備查。</text:p>
              </text:list-item>
              <text:list-item>
                <text:p text:style-name="P113">若非招生或其他公務因素，敬請不要夜間臨停。</text:p>
              </text:list-item>
              <text:list-item>
                <text:p text:style-name="P114">本表經112(1)第3次(1130124)處務會議通過後核准(公文文號113000080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　　學年度第　　學期教職員（學生）汽車停車證申請表</dc:title>
    <dc:description/>
    <dc:subject/>
    <meta:initial-creator>klhuang</meta:initial-creator>
    <dc:creator>陳翔 [shawnchen]</dc:creator>
    <meta:creation-date>2024-01-15T08:27:00Z</meta:creation-date>
    <dc:date>2024-01-25T07:07:00Z</dc:date>
    <meta:print-date>2016-09-14T01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