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75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1" style:family="table" style:master-page-name="MP0">
      <style:table-properties style:width="7.25in" fo:margin-left="0.0194in" table:align="left"/>
    </style:style>
    <style:style style:name="TableRow7" style:family="table-row">
      <style:table-row-properties style:min-row-height="0.2423in" style:use-optimal-row-height="false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125in" style:line-height-at-least="0.0694in"/>
      <style:text-properties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margin-top="0.125in" style:line-height-at-least="0.0694in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style:line-height-at-least="0.0694in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6" style:family="table-row">
      <style:table-row-properties style:min-row-height="0.9388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margin-left="0.1576in" fo:text-indent="-0.1576in">
        <style:tab-stops/>
      </style:paragraph-properties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854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7" style:family="table-row">
      <style:table-row-properties style:min-row-height="2.352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451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7" style:family="table-row">
      <style:table-row-properties style:min-row-height="0.6097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 style:min-row-height="0.3437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min-row-height="0.6965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0.3993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1.5944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margin-left="0.0833in" fo:text-indent="5.6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德明財經科技大學空間使用申請表<text:s text:c="24"/></text:p>
            <text:p text:style-name="P10">申請單位：</text:p>
            <text:p text:style-name="P11"><text:span text:style-name="T12"><text:s text:c="100"/></text:span><text:span text:style-name="T13">申請日期：</text:span><text:span text:style-name="T14"><text:s text:c="3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使用理由</text:p>
            <text:p text:style-name="P23"/>
          </table:table-cell>
          <table:covered-table-cell/>
          <table:table-cell table:style-name="TableCell24" table:number-columns-spanned="3">
            <text:p text:style-name="P25">使用時間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 table:number-columns-spanned="3">
            <text:p text:style-name="P31">借用期間:</text:p>
            <text:p text:style-name="P32">（自民國<text:s text:c="2"/>年<text:s text:c="2"/>月<text:s text:c="2"/>日至<text:s text:c="2"/>年<text:s text:c="2"/>月<text:s text:c="2"/>日止）<text:s text:c="2"/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需用空間說明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人</text:p>
          </table:table-cell>
          <table:table-cell table:style-name="TableCell43" table:number-columns-spanned="3">
            <text:p text:style-name="P44">二級主管</text:p>
          </table:table-cell>
          <table:covered-table-cell/>
          <table:covered-table-cell/>
          <table:table-cell table:style-name="TableCell45">
            <text:p text:style-name="P46">一級主管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會簽單位（依據個案需要）</text:p>
          </table:table-cell>
          <table:table-cell table:style-name="TableCell57" table:number-columns-spanned="3">
            <text:p text:style-name="P58">保管組</text:p>
          </table:table-cell>
          <table:covered-table-cell/>
          <table:covered-table-cell/>
          <table:table-cell table:style-name="TableCell59">
            <text:p text:style-name="P60">總務長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校長核示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空間管理委員會決議</text:span>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fo:hyphenate="false"/>
    </style:style>
    <style:style style:name="區塊文字" style:display-name="區塊文字" style:family="paragraph" style:parent-style-name="內文">
      <style:paragraph-properties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空間使用申請表                                            申請單位：</dc:title>
    <meta:initial-creator>ntpu user</meta:initial-creator>
    <dc:creator>沈榮鈞 [eric.shen]</dc:creator>
    <meta:creation-date>2023-06-28T01:26:00Z</meta:creation-date>
    <dc:date>2023-06-28T01:28:00Z</dc:date>
    <meta:print-date>2023-06-28T01:2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3" meta:character-count="293" meta:row-count="2" meta:non-whitespace-character-count="251"/>
  </office:meta>
</office:document-meta>
</file>