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.292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1" style:family="table-row">
      <style:table-row-properties style:min-row-height="1.659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3" style:family="table-row">
      <style:table-row-properties style:min-row-height="2.848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2" style:family="table-row">
      <style:table-row-properties style:min-row-height="1.764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8" style:family="table-row">
      <style:table-row-properties style:min-row-height="1.202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德明財經科技大學研究生獎學金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制</text:span></text:p>
          </table:table-cell>
          <table:table-cell table:style-name="TableCell12">
            <text:p text:style-name="P13"><text:span text:style-name="T14">班級別</text:span></text:p>
          </table:table-cell>
          <table:table-cell table:style-name="TableCell15">
            <text:p text:style-name="P16"><text:span text:style-name="T17">學號</text:span></text:p>
          </table:table-cell>
          <table:table-cell table:style-name="TableCell18">
            <text:p text:style-name="P19"><text:span text:style-name="T20">姓名</text:span></text:p>
          </table:table-cell>
        </table:table-row>
        <table:table-row table:style-name="TableRow21">
          <table:table-cell table:style-name="TableCell22">
            <text:p text:style-name="P23"><text:span text:style-name="T24">研究所</text:span></text:p>
          </table:table-cell>
          <table:table-cell table:style-name="TableCell25"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申</text:span><text:span text:style-name="T37"><text:s/></text:span><text:span text:style-name="T38">請</text:span><text:span text:style-name="T39"><text:s/></text:span><text:span text:style-name="T40">條</text:span><text:span text:style-name="T41"><text:s/></text:span><text:span text:style-name="T42">件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一、凡就讀本校碩士班(含碩專班)研究生均得提出申請。</text:p>
            <text:p text:style-name="P46">二、研究生獎助學金每學期頒發一次，頒發總金額為新台幣貳萬元乘以每班人數之十分之一，若非整數，以四捨五入計。</text:p>
            <text:p text:style-name="P47"><text:span text:style-name="T48">三、各碩士班應於每學期開學兩週內，依據各系自訂之研究生獎助學金作業要點，遴選前一</text:span><text:span text:style-name="T49">學期表現優異之研究生，並將名單送學生事務處課外活動指導組</text:span><text:span text:style-name="T50">彙</text:span><text:span text:style-name="T51">整，提報本校獎助學金審核委員會審查。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系</text:span><text:span text:style-name="T56"><text:s/></text:span><text:span text:style-name="T57">意</text:span><text:span text:style-name="T58"><text:s/></text:span><text:span text:style-name="T59">見</text:span></text:p>
          </table:table-cell>
          <table:table-cell table:style-name="TableCell60" table:number-columns-spanned="3"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請人</text:span></text:p>
          </table:table-cell>
          <table:table-cell table:style-name="TableCell68">
            <text:p text:style-name="P69"><text:span text:style-name="T70">系</text:span><text:span text:style-name="T71">主任</text:span></text:p>
          </table:table-cell>
          <table:table-cell table:style-name="TableCell72">
            <text:p text:style-name="P73"><text:span text:style-name="T74">課指組</text:span></text:p>
          </table:table-cell>
          <table:table-cell table:style-name="TableCell75">
            <text:p text:style-name="P76"><text:span text:style-name="T77">學務長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玉萍[clair]</meta:initial-creator>
    <dc:creator>劉玉萍 [clair]</dc:creator>
    <meta:creation-date>2022-04-25T03:43:00Z</meta:creation-date>
    <dc:date>2022-04-25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