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text-properties fo:font-size="20pt" style:font-size-asian="20pt"/>
    </style:style>
    <style:style style:name="P4" style:family="paragraph" style:parent-style-name="Standard">
      <style:paragraph-properties fo:margin-left="0cm" fo:margin-right="0cm" fo:text-indent="7.056cm" style:auto-text-indent="false"/>
      <style:text-properties fo:font-size="20pt" style:font-name-asian="標楷體" style:font-size-asian="20pt"/>
    </style:style>
    <style:style style:name="P5" style:family="paragraph" style:parent-style-name="Text_20_body">
      <style:text-properties style:font-name-asian="標楷體1"/>
    </style:style>
    <style:style style:name="P6" style:family="paragraph" style:parent-style-name="Text_20_body">
      <style:text-properties style:font-name-asian="標楷體1" style:font-size-asian="20pt"/>
    </style:style>
    <style:style style:name="P7" style:family="paragraph" style:parent-style-name="Text_20_body">
      <style:paragraph-properties fo:text-align="center" style:justify-single-word="false"/>
      <style:text-properties style:font-name-asian="標楷體1"/>
    </style:style>
    <style:style style:name="P8" style:family="paragraph" style:parent-style-name="Text_20_body">
      <style:paragraph-properties fo:margin-left="0cm" fo:margin-right="0cm" fo:text-indent="7.056cm" style:auto-text-indent="false"/>
      <style:text-properties style:font-name-asian="標楷體1"/>
    </style:style>
    <style:style style:name="P9" style:family="paragraph" style:parent-style-name="Text_20_body">
      <style:paragraph-properties fo:margin-left="0cm" fo:margin-right="0cm" fo:text-indent="7.056cm" style:auto-text-indent="false"/>
      <style:text-properties style:font-name-asian="標楷體1" style:font-size-asian="20pt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fo:font-size="20pt" style:font-name-asian="標楷體1" style:font-size-asian="26pt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社團老師異動報告書</text:p>
      <text:p text:style-name="P5"> </text:p>
      <text:p text:style-name="P5">     <text:span text:style-name="T7">                </text:span><text:span text:style-name="T8">社原任指導老師</text:span><text:span text:style-name="T7">              </text:span><text:span text:style-name="T8">老師因</text:span><text:span text:style-name="T7">               </text:span><text:span text:style-name="T8">無法繼續任教，擬改聘</text:span><text:span text:style-name="T7">            </text:span><text:span text:style-name="T8">老師擔任本社新任社團老師，並請准自第</text:span><text:span text:style-name="T7">       </text:span><text:span text:style-name="T8">學年度第</text:span><text:span text:style-name="T7">      </text:span><text:span text:style-name="T8">學期（</text:span><text:span text:style-name="T7">     </text:span><text:span text:style-name="T8">年</text:span><text:span text:style-name="T7">     </text:span><text:span text:style-name="T8">月</text:span><text:span text:style-name="T7">     </text:span><text:span text:style-name="T8">日）起聘。</text:span></text:p>
      <text:p text:style-name="P5"> </text:p>
      <text:p text:style-name="P5">                          <text:span text:style-name="T8">社長：</text:span></text:p>
      <text:p text:style-name="P5"> </text:p>
      <text:p text:style-name="P5">                          <text:span text:style-name="T8">指導老師：</text:span></text:p>
      <text:p text:style-name="P8"> </text:p>
      <text:p text:style-name="P9">此致</text:p>
      <text:p text:style-name="P5"> </text:p>
      <text:p text:style-name="P5"> <text:span text:style-name="T8">課指組老師</text:span></text:p>
      <text:p text:style-name="P5"> </text:p>
      <text:p text:style-name="P6">課指組主任</text:p>
      <text:p text:style-name="P5"> </text:p>
      <text:p text:style-name="P7"><text:span text:style-name="T8">中　　華　　民　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老師異動報告書</dc:title>
    <meta:initial-creator>jesica</meta:initial-creator>
    <meta:creation-date>2008-02-29T09:19:00</meta:creation-date>
    <dc:date>2022-01-14T15:22:32.145000000</dc:date>
    <meta:print-date>2003-03-20T10:56:00</meta:print-date>
    <meta:editing-cycles>3</meta:editing-cycles>
    <meta:editing-duration>PT9M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5" meta:word-count="88" meta:character-count="253" meta:non-whitespace-character-count="88"/>
  </office:meta>
</office:document-meta>
</file>