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2569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0.318in"/>
    </style:style>
    <style:style style:name="TableColumn12" style:family="table-column">
      <style:table-column-properties style:column-width="0.5409in"/>
    </style:style>
    <style:style style:name="TableColumn13" style:family="table-column">
      <style:table-column-properties style:column-width="1.0868in"/>
    </style:style>
    <style:style style:name="Table4" style:family="table">
      <style:table-properties style:width="5.8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1.3777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1pt"/>
    </style:style>
    <style:style style:name="P54" style:parent-style-name="內文" style:family="paragraph">
      <style:paragraph-properties style:snap-to-layout-grid="false" fo:text-align="justify" fo:line-height="0.2777in" fo:margin-left="0.175in">
        <style:tab-stops/>
      </style:paragraph-properties>
      <style:text-properties style:font-name-asian="標楷體" style:font-size-complex="11pt"/>
    </style:style>
    <style:style style:name="P55" style:parent-style-name="內文" style:family="paragraph">
      <style:paragraph-properties style:snap-to-layout-grid="false" fo:margin-top="0.25in" fo:line-height="0.2777in" fo:margin-left="0.175in">
        <style:tab-stops/>
      </style:paragraph-properties>
    </style:style>
    <style:style style:name="T56" style:parent-style-name="預設段落字型" style:family="text">
      <style:text-properties style:font-name-asian="標楷體" style:font-size-complex="11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TableRow60" style:family="table-row">
      <style:table-row-properties style:min-row-height="1.3777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1pt"/>
    </style:style>
    <style:style style:name="P73" style:parent-style-name="內文" style:family="paragraph">
      <style:paragraph-properties style:snap-to-layout-grid="false" fo:text-align="justify" fo:line-height="0.2777in" fo:margin-left="0.175in">
        <style:tab-stops/>
      </style:paragraph-properties>
      <style:text-properties style:font-name-asian="標楷體" style:font-size-complex="11pt"/>
    </style:style>
    <style:style style:name="P74" style:parent-style-name="內文" style:family="paragraph">
      <style:paragraph-properties style:snap-to-layout-grid="false" fo:margin-top="0.25in" fo:line-height="0.2777in" fo:margin-left="0.175in">
        <style:tab-stops/>
      </style:paragraph-properties>
    </style:style>
    <style:style style:name="T75" style:parent-style-name="預設段落字型" style:family="text">
      <style:text-properties style:font-name-asian="標楷體" style:font-size-complex="11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1pt"/>
    </style:style>
    <style:style style:name="P88" style:parent-style-name="內文" style:family="paragraph">
      <style:paragraph-properties style:snap-to-layout-grid="false" fo:line-height="0.2777in" fo:margin-left="0.175in">
        <style:tab-stops/>
      </style:paragraph-properties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1pt"/>
    </style:style>
    <style:style style:name="P105" style:parent-style-name="內文" style:family="paragraph">
      <style:paragraph-properties style:snap-to-layout-grid="false" fo:text-align="justify" fo:margin-bottom="0.0694in" fo:margin-left="0.1548in">
        <style:tab-stops/>
      </style:paragraph-properties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P113" style:parent-style-name="內文" style:family="paragraph">
      <style:paragraph-properties fo:margin-left="0.175in">
        <style:tab-stops/>
      </style:paragraph-properties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P119" style:parent-style-name="內文" style:family="paragraph">
      <style:text-properties style:font-name-asian="標楷體" fo:font-size="11pt" style:font-size-asian="11pt" style:font-size-complex="11pt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margin-top="0.05in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內文" style:family="paragraph">
      <style:paragraph-properties fo:text-align="justify" fo:margin-left="0.3715in" fo:text-indent="-0.1868in">
        <style:tab-stops/>
      </style:paragraph-properties>
      <style:text-properties style:font-name-asian="標楷體" style:font-size-complex="11pt"/>
    </style:style>
    <style:style style:name="P127" style:parent-style-name="內文" style:family="paragraph">
      <style:paragraph-properties fo:text-align="justify" fo:margin-left="0.3166in" fo:text-indent="-0.1333in">
        <style:tab-stops/>
      </style:paragraph-properties>
      <style:text-properties style:font-name-asian="標楷體" style:font-size-complex="11pt"/>
    </style:style>
    <style:style style:name="P128" style:parent-style-name="內文" style:family="paragraph">
      <style:paragraph-properties fo:text-align="justify" fo:margin-top="0.05in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P131" style:parent-style-name="內文" style:family="paragraph">
      <style:paragraph-properties fo:text-align="justify" fo:margin-top="0.05in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-asian="標楷體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7" style:family="table-row">
      <style:table-row-properties style:min-row-height="0.9152in"/>
    </style:style>
    <style:style style:name="TableCell138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8854in"/>
    </style:style>
    <style:style style:name="TableCell14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德明財經科技大學專任教師電腦汰換申請書</text:p>
      <text:p text:style-name="P3">申請日期: <text:s text:c="3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請購人</text:p>
            <text:p text:style-name="P17"><text:span text:style-name="T18">(</text:span><text:span text:style-name="T19">員編</text:span><text:span text:style-name="T20">)</text:span></text:p>
          </table:table-cell>
          <table:covered-table-cell/>
          <table:table-cell table:style-name="TableCell21" table:number-columns-spanned="2">
            <text:p text:style-name="P22"/>
            <text:p text:style-name="P23"><text:span text:style-name="T24">( <text:s text:c="5"/></text:span><text:span text:style-name="T25"><text:s text:c="3"/></text:span><text:span text:style-name="T26"><text:s text:c="2"/>)</text:span></text:p>
          </table:table-cell>
          <table:covered-table-cell/>
          <table:table-cell table:style-name="TableCell27"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>分機</text:p>
          </table:table-cell>
        </table:table-row>
        <table:table-row table:style-name="TableRow36">
          <table:table-cell table:style-name="TableCell37" table:number-columns-spanned="7">
            <text:p text:style-name="P38">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會辦單位</text:p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內文"><text:span text:style-name="T43">□</text:span><text:span text:style-name="T44">近</text:span><text:span text:style-name="T45">3</text:span><text:span text:style-name="T46">年獲</text:span><text:span text:style-name="T47">科技部</text:span><text:span text:style-name="T48">計畫主持人</text:span><text:span text:style-name="T49">(</text:span><text:span text:style-name="T50">汰換年限</text:span><text:span text:style-name="T51">5</text:span><text:span text:style-name="T52">年</text:span><text:span text:style-name="T53">)</text:span></text:p>
            <text:p text:style-name="P54">計畫名稱：</text:p>
            <text:p text:style-name="P55"><text:span text:style-name="T56">計畫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內文"><text:span text:style-name="T58">研發處</text:span><text:span text:style-name="T59">學術推廣組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內文"><text:span text:style-name="T62">□</text:span><text:span text:style-name="T63">近</text:span><text:span text:style-name="T64">3</text:span><text:span text:style-name="T65">年累積</text:span><text:span text:style-name="T66">2</text:span><text:span text:style-name="T67">件產官學研究案主持人</text:span><text:span text:style-name="T68">(</text:span><text:span text:style-name="T69">汰換年限</text:span><text:span text:style-name="T70">5</text:span><text:span text:style-name="T71">年</text:span><text:span text:style-name="T72">)</text:span></text:p>
            <text:p text:style-name="P73">計畫名稱：　　　</text:p>
            <text:p text:style-name="P74"><text:span text:style-name="T75">計畫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內文"><text:span text:style-name="T77">研發處</text:span><text:span text:style-name="T78">產學合作組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□</text:span><text:span text:style-name="T82">教學績優教師</text:span><text:span text:style-name="T83">(</text:span><text:span text:style-name="T84">汰換年限</text:span><text:span text:style-name="T85">5</text:span><text:span text:style-name="T86">年</text:span><text:span text:style-name="T87">)</text:span></text:p>
            <text:p text:style-name="P88"><text:span text:style-name="T89">獲選學年度</text:span><text:span text:style-name="T90"><text:s text:c="8"/>(</text:span><text:span text:style-name="T91">請附證明文件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教資中心</text:p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□</text:span><text:span text:style-name="T99">配用電腦已達使用年限</text:span><text:span text:style-name="T100">(</text:span><text:span text:style-name="T101">汰換年限</text:span><text:span text:style-name="T102">6</text:span><text:span text:style-name="T103">年</text:span><text:span text:style-name="T104">)</text:span></text:p>
            <text:p text:style-name="P105"><text:span text:style-name="T106">原電腦取得日期</text:span><text:span text:style-name="T107">:</text:span><text:span text:style-name="T10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內文"><text:span text:style-name="T111">□</text:span><text:span text:style-name="T112">其他</text:span></text:p>
            <text:p text:style-name="P113"><text:span text:style-name="T114">原因</text:span><text:span text:style-name="T1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此欄由申請教師</text:p>
            <text:p text:style-name="P119">填</text:p>
            <text:p text:style-name="P120">寫</text:p>
          </table:table-cell>
          <table:table-cell table:style-name="TableCell121" table:number-columns-spanned="8">
            <text:p text:style-name="P122">汰換電腦處理情形</text:p>
            <text:p text:style-name="P123"><text:span text:style-name="T124">□</text:span><text:span text:style-name="T125">保管組收回列管</text:span></text:p>
            <text:p text:style-name="P126">1.由保管組統籌收回，各單位若有須求則填「移轉單」處理。</text:p>
            <text:p text:style-name="P127">2.機器部分故障者由保管組統籌收回當備品使用，或依其他單位需求辦理部份移轉，例如：螢幕。</text:p>
            <text:p text:style-name="P128"><text:span text:style-name="T129">□</text:span><text:span text:style-name="T130">無法使用作報廢處理</text:span></text:p>
            <text:p text:style-name="P131"><text:span text:style-name="T132">□</text:span><text:span text:style-name="T13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申<text:s text:c="4"/>請<text:s text:c="4"/>核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請購人</text:p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請購單位主管</text:p>
          </table:table-cell>
          <table:covered-table-cell/>
          <table:covered-table-cell/>
          <table:table-cell table:style-name="TableCell144" table:number-columns-spanned="3">
            <text:p text:style-name="P145">保管組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總務長</text:p>
            <text:p text:style-name="P149"/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/>會計主任</text:p>
          </table:table-cell>
          <table:covered-table-cell/>
          <table:covered-table-cell/>
          <table:table-cell table:style-name="TableCell153" table:number-columns-spanned="3">
            <text:p text:style-name="P154">校長</text:p>
          </table:table-cell>
          <table:covered-table-cell/>
          <table:covered-table-cell/>
        </table:table-row>
      </table:table>
      <text:p text:style-name="P155"><text:span text:style-name="T156">註:</text:span><text:span text:style-name="T157">申請流程辦理完成，請將表單送交研發處學術推廣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孟宜[marlon]</meta:initial-creator>
    <dc:creator>沈榮鈞</dc:creator>
    <meta:creation-date>2021-11-18T05:12:00Z</meta:creation-date>
    <dc:date>2021-11-18T05:12:00Z</dc:date>
    <meta:print-date>2021-11-08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