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2.2187in"/>
          <style:tab-stop style:type="left" style:position="2.7958in"/>
          <style:tab-stop style:type="left" style:position="5.577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fo:letter-spacing="0.0166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1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TableColumn18" style:family="table-column">
      <style:table-column-properties style:column-width="1.0368in"/>
    </style:style>
    <style:style style:name="TableColumn19" style:family="table-column">
      <style:table-column-properties style:column-width="1.0368in"/>
    </style:style>
    <style:style style:name="TableColumn20" style:family="table-column">
      <style:table-column-properties style:column-width="1.0375in"/>
    </style:style>
    <style:style style:name="TableColumn21" style:family="table-column">
      <style:table-column-properties style:column-width="1.0375in"/>
    </style:style>
    <style:style style:name="TableColumn22" style:family="table-column">
      <style:table-column-properties style:column-width="1.0375in"/>
    </style:style>
    <style:style style:name="TableColumn23" style:family="table-column">
      <style:table-column-properties style:column-width="1.0375in"/>
    </style:style>
    <style:style style:name="TableColumn24" style:family="table-column">
      <style:table-column-properties style:column-width="1.0375in"/>
    </style:style>
    <style:style style:name="Table17" style:family="table">
      <style:table-properties style:width="7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line-height="0.4166in"/>
    </style:style>
    <style:style style:name="T21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21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22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23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P224" style:parent-style-name="內文" style:family="paragraph">
      <style:paragraph-properties fo:line-height="0.3333in"/>
    </style:style>
    <style:style style:name="T22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fo:line-height="0.3333in"/>
    </style:style>
    <style:style style:name="T22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30" style:parent-style-name="內文" style:family="paragraph">
      <style:paragraph-properties fo:line-height="0.3333in"/>
    </style:style>
    <style:style style:name="T23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line-height="0.3333in"/>
    </style:style>
    <style:style style:name="T23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333in"/>
    </style:style>
    <style:style style:name="T24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333in"/>
    </style:style>
    <style:style style:name="T24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fo:text-align="center" fo:line-height="0.3333in">
        <style:tab-stops>
          <style:tab-stop style:type="left" style:position="2.2187in"/>
          <style:tab-stop style:type="left" style:position="2.7958in"/>
          <style:tab-stop style:type="left" style:position="5.577in"/>
        </style:tab-stops>
      </style:paragraph-properties>
    </style:style>
    <style:style style:name="T25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fo:font-weight="bold" style:font-weight-asian="bold" fo:letter-spacing="0.0166in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265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266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TableColumn273" style:family="table-column">
      <style:table-column-properties style:column-width="1.0368in"/>
    </style:style>
    <style:style style:name="TableColumn274" style:family="table-column">
      <style:table-column-properties style:column-width="1.0368in"/>
    </style:style>
    <style:style style:name="TableColumn275" style:family="table-column">
      <style:table-column-properties style:column-width="1.0375in"/>
    </style:style>
    <style:style style:name="TableColumn276" style:family="table-column">
      <style:table-column-properties style:column-width="1.0375in"/>
    </style:style>
    <style:style style:name="TableColumn277" style:family="table-column">
      <style:table-column-properties style:column-width="1.0375in"/>
    </style:style>
    <style:style style:name="TableColumn278" style:family="table-column">
      <style:table-column-properties style:column-width="1.0375in"/>
    </style:style>
    <style:style style:name="TableColumn279" style:family="table-column">
      <style:table-column-properties style:column-width="1.0375in"/>
    </style:style>
    <style:style style:name="Table272" style:family="table">
      <style:table-properties style:width="7.2611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28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29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3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3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3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5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6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6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6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6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7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7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9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0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4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0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0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4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31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34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4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37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43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46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Cell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text-align="center" fo:line-height="0.3055in"/>
      <style:text-properties fo:font-size="14pt" style:font-size-asian="14pt" style:font-size-complex="14pt" style:language-asian="zh" style:country-asian="TW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470" style:parent-style-name="內文" style:family="paragraph">
      <style:paragraph-properties fo:line-height="0.4166in"/>
    </style:style>
    <style:style style:name="T47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476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477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478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P479" style:parent-style-name="內文" style:family="paragraph">
      <style:paragraph-properties fo:line-height="0.3333in"/>
    </style:style>
    <style:style style:name="T48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83" style:parent-style-name="內文" style:family="paragraph">
      <style:paragraph-properties fo:line-height="0.3333in"/>
    </style:style>
    <style:style style:name="T48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line-height="0.3333in"/>
    </style:style>
    <style:style style:name="T48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91" style:parent-style-name="內文" style:family="paragraph">
      <style:paragraph-properties fo:line-height="0.3333in"/>
    </style:style>
    <style:style style:name="T49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498" style:parent-style-name="內文" style:family="paragraph">
      <style:paragraph-properties fo:line-height="0.3333in"/>
    </style:style>
    <style:style style:name="T49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508" style:parent-style-name="內文" style:family="paragraph">
      <style:paragraph-properties fo:line-height="0.3333in"/>
    </style:style>
    <style:style style:name="T50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德明財經科技大學</text:span><text:span text:style-name="T3"><text:tab/></text:span><text:span text:style-name="T4">年</text:span><text:span text:style-name="T5"><text:tab/></text:span><text:span text:style-name="T6">月</text:span><text:span text:style-name="T7"><text:s/></text:span><text:span text:style-name="T8">工讀生勞保登記表</text:span><text:span text:style-name="T9"><text:tab/></text:span><text:span text:style-name="T10">原單位留存</text:span></text:p>
      <text:p text:style-name="P11">學<text:tab/>號：　　　　　　　　<text:s/>　班級：　　　　　　　　　　姓名：</text:p>
      <text:p text:style-name="P12">身分證字號：　　　　　　　生日：</text:p>
      <text:p text:style-name="P13">計畫代號（無計畫免填）：</text:p>
      <text:p text:style-name="P14">工讀類型：【□90 <text:s/>□計畫→ □日保□月保】</text:p>
      <text:p text:style-name="P15">身份別：□一般生<text:s/>□外籍生<text:s/>□身心障礙輕度<text:s/>□身心障礙中度<text:s/>□身心障礙重度以上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/</text:p>
            <text:p text:style-name="P28">星期一</text:p>
          </table:table-cell>
          <table:table-cell table:style-name="TableCell29">
            <text:p text:style-name="P30">/</text:p>
            <text:p text:style-name="P31">星期二</text:p>
          </table:table-cell>
          <table:table-cell table:style-name="TableCell32">
            <text:p text:style-name="P33">/</text:p>
            <text:p text:style-name="P34">星期三</text:p>
          </table:table-cell>
          <table:table-cell table:style-name="TableCell35">
            <text:p text:style-name="P36">/</text:p>
            <text:p text:style-name="P37">星期四</text:p>
          </table:table-cell>
          <table:table-cell table:style-name="TableCell38">
            <text:p text:style-name="P39">/</text:p>
            <text:p text:style-name="P40">星期五</text:p>
          </table:table-cell>
          <table:table-cell table:style-name="TableCell41">
            <text:p text:style-name="P42">/</text:p>
            <text:p text:style-name="P43">星期六</text:p>
          </table:table-cell>
          <table:table-cell table:style-name="TableCell44">
            <text:p text:style-name="P45">/</text:p>
            <text:p text:style-name="P46">星期日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/</text:p>
            <text:p text:style-name="P65">星期一</text:p>
          </table:table-cell>
          <table:table-cell table:style-name="TableCell66">
            <text:p text:style-name="P67">/</text:p>
            <text:p text:style-name="P68">星期二</text:p>
          </table:table-cell>
          <table:table-cell table:style-name="TableCell69">
            <text:p text:style-name="P70">/</text:p>
            <text:p text:style-name="P71">星期三</text:p>
          </table:table-cell>
          <table:table-cell table:style-name="TableCell72">
            <text:p text:style-name="P73">/</text:p>
            <text:p text:style-name="P74">星期四</text:p>
          </table:table-cell>
          <table:table-cell table:style-name="TableCell75">
            <text:p text:style-name="P76">/</text:p>
            <text:p text:style-name="P77">星期五</text:p>
          </table:table-cell>
          <table:table-cell table:style-name="TableCell78">
            <text:p text:style-name="P79">/</text:p>
            <text:p text:style-name="P80">星期六</text:p>
          </table:table-cell>
          <table:table-cell table:style-name="TableCell81">
            <text:p text:style-name="P82">/</text:p>
            <text:p text:style-name="P83">星期日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/</text:p>
            <text:p text:style-name="P102">星期一</text:p>
          </table:table-cell>
          <table:table-cell table:style-name="TableCell103">
            <text:p text:style-name="P104">/</text:p>
            <text:p text:style-name="P105">星期二</text:p>
          </table:table-cell>
          <table:table-cell table:style-name="TableCell106">
            <text:p text:style-name="P107">/</text:p>
            <text:p text:style-name="P108">星期三</text:p>
          </table:table-cell>
          <table:table-cell table:style-name="TableCell109">
            <text:p text:style-name="P110">/</text:p>
            <text:p text:style-name="P111">星期四</text:p>
          </table:table-cell>
          <table:table-cell table:style-name="TableCell112">
            <text:p text:style-name="P113">/</text:p>
            <text:p text:style-name="P114">星期五</text:p>
          </table:table-cell>
          <table:table-cell table:style-name="TableCell115">
            <text:p text:style-name="P116">/</text:p>
            <text:p text:style-name="P117">星期六</text:p>
          </table:table-cell>
          <table:table-cell table:style-name="TableCell118">
            <text:p text:style-name="P119">/</text:p>
            <text:p text:style-name="P120">星期日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/</text:p>
            <text:p text:style-name="P139">星期一</text:p>
          </table:table-cell>
          <table:table-cell table:style-name="TableCell140">
            <text:p text:style-name="P141">/</text:p>
            <text:p text:style-name="P142">星期二</text:p>
          </table:table-cell>
          <table:table-cell table:style-name="TableCell143">
            <text:p text:style-name="P144">/</text:p>
            <text:p text:style-name="P145">星期三</text:p>
          </table:table-cell>
          <table:table-cell table:style-name="TableCell146">
            <text:p text:style-name="P147">/</text:p>
            <text:p text:style-name="P148">星期四</text:p>
          </table:table-cell>
          <table:table-cell table:style-name="TableCell149">
            <text:p text:style-name="P150">/</text:p>
            <text:p text:style-name="P151">星期五</text:p>
          </table:table-cell>
          <table:table-cell table:style-name="TableCell152">
            <text:p text:style-name="P153">/</text:p>
            <text:p text:style-name="P154">星期六</text:p>
          </table:table-cell>
          <table:table-cell table:style-name="TableCell155">
            <text:p text:style-name="P156">/</text:p>
            <text:p text:style-name="P157">星期日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/</text:p>
            <text:p text:style-name="P176">星期一</text:p>
          </table:table-cell>
          <table:table-cell table:style-name="TableCell177">
            <text:p text:style-name="P178">/</text:p>
            <text:p text:style-name="P179">星期二</text:p>
          </table:table-cell>
          <table:table-cell table:style-name="TableCell180">
            <text:p text:style-name="P181">/</text:p>
            <text:p text:style-name="P182">星期三</text:p>
          </table:table-cell>
          <table:table-cell table:style-name="TableCell183">
            <text:p text:style-name="P184">/</text:p>
            <text:p text:style-name="P185">星期四</text:p>
          </table:table-cell>
          <table:table-cell table:style-name="TableCell186">
            <text:p text:style-name="P187">/</text:p>
            <text:p text:style-name="P188">星期五</text:p>
          </table:table-cell>
          <table:table-cell table:style-name="TableCell189">
            <text:p text:style-name="P190">/</text:p>
            <text:p text:style-name="P191">星期六</text:p>
          </table:table-cell>
          <table:table-cell table:style-name="TableCell192">
            <text:p text:style-name="P193">/</text:p>
            <text:p text:style-name="P194">星期日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時數總計</text:p>
          </table:table-cell>
          <table:covered-table-cell/>
          <table:table-cell table:style-name="TableCell213" table:number-columns-spanned="5">
            <text:p text:style-name="P214">小時</text:p>
          </table:table-cell>
          <table:covered-table-cell/>
          <table:covered-table-cell/>
          <table:covered-table-cell/>
          <table:covered-table-cell/>
        </table:table-row>
      </table:table>
      <text:p text:style-name="P215"><text:span text:style-name="T216">◆</text:span><text:span text:style-name="T217">工讀單位：＿＿＿＿＿＿＿＿　　</text:span><text:span text:style-name="T218">◆</text:span><text:span text:style-name="T219">是否有在其他單位／計劃工讀：</text:span><text:span text:style-name="T220">□</text:span><text:span text:style-name="T221">是</text:span><text:span text:style-name="T222">□</text:span><text:span text:style-name="T223">否</text:span></text:p>
      <text:p text:style-name="P224"><text:span text:style-name="T225">◆</text:span><text:span text:style-name="T226">計畫名稱：＿＿＿＿＿＿＿＿（無則免填）</text:span></text:p>
      <text:p text:style-name="P227"><text:span text:style-name="T228">◆</text:span><text:span text:style-name="T229">其他單位／計畫投保薪資：＿＿＿＿＿＿＿＿（無則免填）</text:span></text:p>
      <text:p text:style-name="P230"><text:span text:style-name="T231">◆</text:span><text:span text:style-name="T232">工讀生簽章：＿＿＿＿＿＿＿＿　</text:span><text:span text:style-name="T233">◆</text:span><text:span text:style-name="T234">工讀單位同仁或主管簽章：＿＿＿＿＿＿＿＿</text:span></text:p>
      <text:p text:style-name="P235"><text:span text:style-name="T236">◆</text:span><text:span text:style-name="T237">其他單位</text:span><text:span text:style-name="T238">/</text:span><text:span text:style-name="T239">計畫同仁或主管簽章：＿＿＿＿＿＿＿＿（無則免填）</text:span></text:p>
      <text:p text:style-name="P240"><text:span text:style-name="T241">◆</text:span><text:span text:style-name="T242">課指組核章：＿＿＿＿＿＿＿＿</text:span></text:p>
      <text:p text:style-name="P243">＿＿＿＿＿＿＿＿＿＿＿＿＿＿＿＿＿＿＿＿＿＿＿＿＿＿＿＿＿＿＿＿＿＿＿＿＿</text:p>
      <text:p text:style-name="P244">1、凡在兩單位以上工讀者一律月保　2、單周工讀最多6日為限</text:p>
      <text:p text:style-name="P245"><text:span text:style-name="T246"><draw:frame draw:z-index="251659264" draw:id="id0" draw:style-name="a0" draw:name="文字方塊 2" text:anchor-type="paragraph" svg:x="0in" svg:y="0.05972in" svg:width="2.46875in" svg:height="1.53542in" style:rel-width="scale" style:rel-height="scale"><draw:text-box><text:p text:style-name="內文"><text:span text:style-name="T247">□</text:span><text:span text:style-name="T248">我已確實閱讀左列事項</text:span></text:p></draw:text-box><svg:title/><svg:desc/></draw:frame></text:span><text:span text:style-name="T249">3</text:span><text:span text:style-name="T250">、每日工讀不得過</text:span><text:span text:style-name="T251">8</text:span><text:span text:style-name="T252">小時，單周最多</text:span><text:span text:style-name="T253">40</text:span><text:span text:style-name="T254">小時</text:span></text:p>
      <text:p text:style-name="P255">4、工讀類型12/25僅能日保，90方能選日保/月保</text:p>
      <text:soft-page-break/>
      <text:p text:style-name="P256"><text:span text:style-name="T257">德明財經科技大學</text:span><text:span text:style-name="T258"><text:tab/></text:span><text:span text:style-name="T259">年</text:span><text:span text:style-name="T260"><text:tab/></text:span><text:span text:style-name="T261">月</text:span><text:span text:style-name="T262"><text:s/></text:span><text:span text:style-name="T263">工讀生勞保登記表</text:span><text:span text:style-name="T264"><text:tab/></text:span><text:span text:style-name="T265">課指組留存</text:span></text:p>
      <text:p text:style-name="P266">學<text:tab/>號：　　　　　　　　<text:s/>　班級：　　　　　　　　　　姓名：</text:p>
      <text:p text:style-name="P267">身分證字號：　　　　　　　生日：</text:p>
      <text:p text:style-name="P268">計畫代號（無計畫免填）：</text:p>
      <text:p text:style-name="P269">工讀類型：【□90 <text:s/>□計畫→ □日保□月保】</text:p>
      <text:p text:style-name="P270">身份別：□一般生<text:s/>□外籍生<text:s/>□身心障礙輕度<text:s/>□身心障礙中度<text:s/>□身心障礙重度以上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/</text:p>
            <text:p text:style-name="P283">星期一</text:p>
          </table:table-cell>
          <table:table-cell table:style-name="TableCell284">
            <text:p text:style-name="P285">/</text:p>
            <text:p text:style-name="P286">星期二</text:p>
          </table:table-cell>
          <table:table-cell table:style-name="TableCell287">
            <text:p text:style-name="P288">/</text:p>
            <text:p text:style-name="P289">星期三</text:p>
          </table:table-cell>
          <table:table-cell table:style-name="TableCell290">
            <text:p text:style-name="P291">/</text:p>
            <text:p text:style-name="P292">星期四</text:p>
          </table:table-cell>
          <table:table-cell table:style-name="TableCell293">
            <text:p text:style-name="P294">/</text:p>
            <text:p text:style-name="P295">星期五</text:p>
          </table:table-cell>
          <table:table-cell table:style-name="TableCell296">
            <text:p text:style-name="P297">/</text:p>
            <text:p text:style-name="P298">星期六</text:p>
          </table:table-cell>
          <table:table-cell table:style-name="TableCell299">
            <text:p text:style-name="P300">/</text:p>
            <text:p text:style-name="P301">星期日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/</text:p>
            <text:p text:style-name="P320">星期一</text:p>
          </table:table-cell>
          <table:table-cell table:style-name="TableCell321">
            <text:p text:style-name="P322">/</text:p>
            <text:p text:style-name="P323">星期二</text:p>
          </table:table-cell>
          <table:table-cell table:style-name="TableCell324">
            <text:p text:style-name="P325">/</text:p>
            <text:p text:style-name="P326">星期三</text:p>
          </table:table-cell>
          <table:table-cell table:style-name="TableCell327">
            <text:p text:style-name="P328">/</text:p>
            <text:p text:style-name="P329">星期四</text:p>
          </table:table-cell>
          <table:table-cell table:style-name="TableCell330">
            <text:p text:style-name="P331">/</text:p>
            <text:p text:style-name="P332">星期五</text:p>
          </table:table-cell>
          <table:table-cell table:style-name="TableCell333">
            <text:p text:style-name="P334">/</text:p>
            <text:p text:style-name="P335">星期六</text:p>
          </table:table-cell>
          <table:table-cell table:style-name="TableCell336">
            <text:p text:style-name="P337">/</text:p>
            <text:p text:style-name="P338">星期日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/</text:p>
            <text:p text:style-name="P357">星期一</text:p>
          </table:table-cell>
          <table:table-cell table:style-name="TableCell358">
            <text:p text:style-name="P359">/</text:p>
            <text:p text:style-name="P360">星期二</text:p>
          </table:table-cell>
          <table:table-cell table:style-name="TableCell361">
            <text:p text:style-name="P362">/</text:p>
            <text:p text:style-name="P363">星期三</text:p>
          </table:table-cell>
          <table:table-cell table:style-name="TableCell364">
            <text:p text:style-name="P365">/</text:p>
            <text:p text:style-name="P366">星期四</text:p>
          </table:table-cell>
          <table:table-cell table:style-name="TableCell367">
            <text:p text:style-name="P368">/</text:p>
            <text:p text:style-name="P369">星期五</text:p>
          </table:table-cell>
          <table:table-cell table:style-name="TableCell370">
            <text:p text:style-name="P371">/</text:p>
            <text:p text:style-name="P372">星期六</text:p>
          </table:table-cell>
          <table:table-cell table:style-name="TableCell373">
            <text:p text:style-name="P374">/</text:p>
            <text:p text:style-name="P375">星期日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/</text:p>
            <text:p text:style-name="P394">星期一</text:p>
          </table:table-cell>
          <table:table-cell table:style-name="TableCell395">
            <text:p text:style-name="P396">/</text:p>
            <text:p text:style-name="P397">星期二</text:p>
          </table:table-cell>
          <table:table-cell table:style-name="TableCell398">
            <text:p text:style-name="P399">/</text:p>
            <text:p text:style-name="P400">星期三</text:p>
          </table:table-cell>
          <table:table-cell table:style-name="TableCell401">
            <text:p text:style-name="P402">/</text:p>
            <text:p text:style-name="P403">星期四</text:p>
          </table:table-cell>
          <table:table-cell table:style-name="TableCell404">
            <text:p text:style-name="P405">/</text:p>
            <text:p text:style-name="P406">星期五</text:p>
          </table:table-cell>
          <table:table-cell table:style-name="TableCell407">
            <text:p text:style-name="P408">/</text:p>
            <text:p text:style-name="P409">星期六</text:p>
          </table:table-cell>
          <table:table-cell table:style-name="TableCell410">
            <text:p text:style-name="P411">/</text:p>
            <text:p text:style-name="P412">星期日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/</text:p>
            <text:p text:style-name="P431">星期一</text:p>
          </table:table-cell>
          <table:table-cell table:style-name="TableCell432">
            <text:p text:style-name="P433">/</text:p>
            <text:p text:style-name="P434">星期二</text:p>
          </table:table-cell>
          <table:table-cell table:style-name="TableCell435">
            <text:p text:style-name="P436">/</text:p>
            <text:p text:style-name="P437">星期三</text:p>
          </table:table-cell>
          <table:table-cell table:style-name="TableCell438">
            <text:p text:style-name="P439">/</text:p>
            <text:p text:style-name="P440">星期四</text:p>
          </table:table-cell>
          <table:table-cell table:style-name="TableCell441">
            <text:p text:style-name="P442">/</text:p>
            <text:p text:style-name="P443">星期五</text:p>
          </table:table-cell>
          <table:table-cell table:style-name="TableCell444">
            <text:p text:style-name="P445">/</text:p>
            <text:p text:style-name="P446">星期六</text:p>
          </table:table-cell>
          <table:table-cell table:style-name="TableCell447">
            <text:p text:style-name="P448">/</text:p>
            <text:p text:style-name="P449">星期日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時數總計</text:p>
          </table:table-cell>
          <table:covered-table-cell/>
          <table:table-cell table:style-name="TableCell468" table:number-columns-spanned="5">
            <text:p text:style-name="P469">小時</text:p>
          </table:table-cell>
          <table:covered-table-cell/>
          <table:covered-table-cell/>
          <table:covered-table-cell/>
          <table:covered-table-cell/>
        </table:table-row>
      </table:table>
      <text:p text:style-name="P470"><text:span text:style-name="T471">◆</text:span><text:span text:style-name="T472">工讀單位：＿＿＿＿＿＿＿＿　　</text:span><text:span text:style-name="T473">◆</text:span><text:span text:style-name="T474">是否有在其他單位／計劃工讀：</text:span><text:span text:style-name="T475">□</text:span><text:span text:style-name="T476">是</text:span><text:span text:style-name="T477">□</text:span><text:span text:style-name="T478">否</text:span></text:p>
      <text:p text:style-name="P479"><text:span text:style-name="T480">◆</text:span><text:span text:style-name="T481">計畫名稱：＿＿＿＿＿＿＿＿</text:span><text:span text:style-name="T482">（無則免填）</text:span></text:p>
      <text:p text:style-name="P483"><text:span text:style-name="T484">◆</text:span><text:span text:style-name="T485">其他單位／計畫投保薪資：＿＿＿＿＿＿＿＿（無則免填）</text:span></text:p>
      <text:p text:style-name="P486"><text:span text:style-name="T487">◆</text:span><text:span text:style-name="T488">工讀生簽章：＿＿＿＿＿＿＿＿　</text:span><text:span text:style-name="T489">◆</text:span><text:span text:style-name="T490">工讀單位同仁或主管簽章：＿＿＿＿＿＿＿＿</text:span></text:p>
      <text:p text:style-name="P491"><text:span text:style-name="T492">◆</text:span><text:span text:style-name="T493">其他單位</text:span><text:span text:style-name="T494">/</text:span><text:span text:style-name="T495">計畫同仁或主管簽章：＿＿＿＿＿＿＿＿（無則免填）</text:span></text:p>
      <text:p text:style-name="P496">＿＿＿＿＿＿＿＿＿＿＿＿＿＿＿＿＿＿＿＿＿＿＿＿＿＿＿＿＿＿＿＿＿＿＿＿＿</text:p>
      <text:p text:style-name="P497">1、凡在兩單位以上工讀者一律月保　2、單周工讀最多6日為限</text:p>
      <text:p text:style-name="P498"><text:span text:style-name="T499"><draw:frame draw:z-index="251661312" draw:id="id1" draw:style-name="a1" draw:name="文字方塊 2" text:anchor-type="paragraph" svg:x="0in" svg:y="0.05972in" svg:width="2.46875in" svg:height="1.53542in" style:rel-width="scale" style:rel-height="scale"><draw:text-box><text:p text:style-name="內文"><text:span text:style-name="T500">□</text:span><text:span text:style-name="T501">我已確實閱讀左列事項</text:span></text:p></draw:text-box><svg:title/><svg:desc/></draw:frame></text:span><text:span text:style-name="T502">3</text:span><text:span text:style-name="T503">、每日工讀不得過</text:span><text:span text:style-name="T504">8</text:span><text:span text:style-name="T505">小時，單周最多</text:span><text:span text:style-name="T506">40</text:span><text:span text:style-name="T507">小時</text:span></text:p>
      <text:p text:style-name="P508"><text:span text:style-name="T509">4</text:span><text:span text:style-name="T510">、工讀類型</text:span><text:span text:style-name="T511">12</text:span><text:span text:style-name="T512">/</text:span><text:span text:style-name="T513">25</text:span><text:span text:style-name="T514">僅能日保，</text:span><text:span text:style-name="T515">90</text:span><text:span text:style-name="T516">方能選日保</text:span><text:span text:style-name="T517">/</text:span><text:span text:style-name="T518">月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明正 [am2096]</meta:initial-creator>
    <dc:creator>温富媗</dc:creator>
    <meta:creation-date>2021-02-23T01:55:00Z</meta:creation-date>
    <dc:date>2021-02-23T01:57:00Z</dc:date>
    <meta:print-date>2017-12-14T03:4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8" meta:character-count="1394" meta:row-count="9" meta:non-whitespace-character-count="1188"/>
  </office:meta>
</office:document-meta>
</file>