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4326in" text:list-level-position-and-space-mode="label-alignment">
          <style:list-level-label-alignment text:label-followed-by="listtab" fo:margin-left="0.472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4722in" text:list-level-position-and-space-mode="label-alignment">
          <style:list-level-label-alignment text:label-followed-by="listtab" fo:margin-left="0.511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P1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4118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0.3791in"/>
    </style:style>
    <style:style style:name="TableColumn23" style:family="table-column">
      <style:table-column-properties style:column-width="0.418in"/>
    </style:style>
    <style:style style:name="TableColumn24" style:family="table-column">
      <style:table-column-properties style:column-width="0.4527in"/>
    </style:style>
    <style:style style:name="TableColumn25" style:family="table-column">
      <style:table-column-properties style:column-width="0.604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1541in"/>
    </style:style>
    <style:style style:name="TableColumn28" style:family="table-column">
      <style:table-column-properties style:column-width="0.1006in"/>
    </style:style>
    <style:style style:name="TableColumn29" style:family="table-column">
      <style:table-column-properties style:column-width="0.4298in"/>
    </style:style>
    <style:style style:name="TableColumn30" style:family="table-column">
      <style:table-column-properties style:column-width="0.2194in"/>
    </style:style>
    <style:style style:name="TableColumn31" style:family="table-column">
      <style:table-column-properties style:column-width="0.3631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0.1333in"/>
    </style:style>
    <style:style style:name="TableColumn34" style:family="table-column">
      <style:table-column-properties style:column-width="0.6048in"/>
    </style:style>
    <style:style style:name="TableColumn35" style:family="table-column">
      <style:table-column-properties style:column-width="0.35in"/>
    </style:style>
    <style:style style:name="TableColumn36" style:family="table-column">
      <style:table-column-properties style:column-width="0.359in"/>
    </style:style>
    <style:style style:name="TableColumn37" style:family="table-column">
      <style:table-column-properties style:column-width="0.0111in"/>
    </style:style>
    <style:style style:name="TableColumn38" style:family="table-column">
      <style:table-column-properties style:column-width="0.3861in"/>
    </style:style>
    <style:style style:name="TableColumn39" style:family="table-column">
      <style:table-column-properties style:column-width="0.1in"/>
    </style:style>
    <style:style style:name="TableColumn40" style:family="table-column">
      <style:table-column-properties style:column-width="0.5534in"/>
    </style:style>
    <style:style style:name="TableColumn41" style:family="table-column">
      <style:table-column-properties style:column-width="0.7576in"/>
    </style:style>
    <style:style style:name="Table17" style:family="table">
      <style:table-properties style:width="7.6152in" fo:margin-left="0in" table:align="center"/>
    </style:style>
    <style:style style:name="TableRow42" style:family="table-row">
      <style:table-row-properties style:min-row-height="0.25in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12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2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 fo:text-indent="1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64" style:family="table-row">
      <style:table-row-properties fo:keep-together="always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5381in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 fo:margin-left="0.3215in" fo:text-indent="-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text-properties style:font-name="新細明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5in" svg:y="-0.125in" svg:width="1.875in" svg:height="0.625in" style:rel-width="scale" style:rel-height="scale"><draw:text-box><text:p text:style-name="P3"><text:span text:style-name="T4"></text:span><text:span text:style-name="T5">清寒學生</text:span></text:p><text:p text:style-name="P6"><text:span text:style-name="T7"></text:span><text:span text:style-name="T8">教育部補助學生</text:span></text:p><text:p text:style-name="內文"/></draw:text-box><svg:title/><svg:desc/></draw:frame></text:span><text:span text:style-name="T9">德明財經科技大學</text:span><text:span text:style-name="T10">109</text:span><text:span text:style-name="T11">學年度第</text:span><text:span text:style-name="T12">2</text:span><text:span text:style-name="T13">學</text:span><text:span text:style-name="T14">期</text:span><text:span text:style-name="T15"><text:s text:c="23"/>工讀助學金申請暨登記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部別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2">
            <text:p text:style-name="P48">姓名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2" table:number-rows-spanned="2">
            <text:p text:style-name="P52">學號</text:p>
          </table:table-cell>
          <table:covered-table-cell/>
          <table:table-cell table:style-name="TableCell53" table:number-columns-spanned="5" table:number-rows-spanned="2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身分證字號</text:p>
          </table:table-cell>
          <table:covered-table-cell/>
          <table:table-cell table:style-name="TableCell58" table:number-columns-spanned="5" table:number-rows-spanned="2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班級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住址</text:p>
          </table:table-cell>
          <table:covered-table-cell/>
          <table:table-cell table:style-name="TableCell74" table:number-columns-spanned="15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手機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戶籍地址</text:p>
          </table:table-cell>
          <table:covered-table-cell/>
          <table:covered-table-cell/>
          <table:covered-table-cell/>
          <table:table-cell table:style-name="TableCell90" table:number-columns-spanned="20">
            <text:p text:style-name="P91"><text:s text:c="8"/>縣 <text:s text:c="5"/>鄉區 <text:s text:c="2"/>村 <text:s text:c="2"/>鄰 <text:s text:c="7"/>路 <text:s text:c="2"/>段 <text:s text:c="2"/>巷 <text:s text:c="3"/>弄 <text:s text:c="3"/>號 <text:s text:c="2"/>樓</text:p>
            <text:p text:style-name="P92"><text:span text:style-name="T93">市 <text:s text:c="5"/>鎮 <text:s text:c="4"/>里 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家庭狀況</text:p>
          </table:table-cell>
          <table:table-cell table:style-name="TableCell97" table:number-columns-spanned="3">
            <text:p text:style-name="P98">稱謂</text:p>
          </table:table-cell>
          <table:covered-table-cell/>
          <table:covered-table-cell/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>
            <text:p text:style-name="P102">年齡</text:p>
          </table:table-cell>
          <table:table-cell table:style-name="TableCell103" table:number-columns-spanned="2">
            <text:p text:style-name="P104">職業</text:p>
          </table:table-cell>
          <table:covered-table-cell/>
          <table:table-cell table:style-name="TableCell105" table:number-columns-spanned="4">
            <text:p text:style-name="P106">公司名稱職位或就讀學校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稱謂</text:p>
          </table:table-cell>
          <table:covered-table-cell/>
          <table:covered-table-cell/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2">
            <text:p text:style-name="P112">年齡</text:p>
          </table:table-cell>
          <table:covered-table-cell/>
          <table:table-cell table:style-name="TableCell113" table:number-columns-spanned="2">
            <text:p text:style-name="P114">職業</text:p>
          </table:table-cell>
          <table:covered-table-cell/>
          <table:table-cell table:style-name="TableCell115" table:number-columns-spanned="2">
            <text:p text:style-name="P116">公司名稱職位或就讀學校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家庭經濟狀況及學費來源</text:p>
            <text:p text:style-name="P186"/>
          </table:table-cell>
          <table:covered-table-cell/>
          <table:covered-table-cell/>
          <table:table-cell table:style-name="TableCell187" table:number-columns-spanned="17">
            <text:p text:style-name="P188">(請詳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請貼最近半年之正面照片乙張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專長技能</text:p>
          </table:table-cell>
          <table:table-cell table:style-name="TableCell194" table:number-columns-spanned="2">
            <text:p text:style-name="P195">1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>中文打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7">
            <text:p text:style-name="P205">機械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學業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2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P217">英打五十字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7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7">
            <text:p text:style-name="P223">資料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體育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3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6">
            <text:p text:style-name="P235">珠算檢定三級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8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7">
            <text:p text:style-name="P241">體力勞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軍訓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4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>繪製統計圖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9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7">
            <text:p text:style-name="P259">其他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操行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5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>電腦操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工讀</text:p>
            <text:p text:style-name="P285">類別</text:p>
          </table:table-cell>
          <table:table-cell table:style-name="TableCell286" table:number-columns-spanned="7">
            <text:p text:style-name="P287"><text:span text:style-name="T288"></text:span><text:span text:style-name="T289">兼職</text:span><text:span text:style-name="T290">90</text:span><text:span text:style-name="T291">小時</text:span></text:p>
            <text:p text:style-name="P292"><text:span text:style-name="T293"></text:span><text:span text:style-name="T294">兼職</text:span><text:span text:style-name="T295">25</text:span><text:span text:style-name="T296">小時</text:span></text:p>
            <text:p text:style-name="P297"><text:span text:style-name="T298"></text:span><text:span text:style-name="T299">兼職</text:span><text:span text:style-name="T300">12</text:span><text:span text:style-name="T301">小時</text:span></text:p>
            <text:p text:style-name="P302">□有□無 <text:s text:c="2"/>申請弱勢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身分</text:p>
          </table:table-cell>
          <table:table-cell table:style-name="TableCell305" table:number-columns-spanned="6">
            <text:p text:style-name="P306"><text:span text:style-name="T307"></text:span><text:span text:style-name="T308">低收入戶</text:span></text:p>
            <text:p text:style-name="P309"><text:span text:style-name="T310"></text:span><text:span text:style-name="T311">清寒</text:span></text:p>
            <text:p text:style-name="P312"><text:span text:style-name="T313"></text:span><text:span text:style-name="T314">原住民</text:span></text:p>
            <text:p text:style-name="P315"><text:span text:style-name="T316"></text:span><text:span text:style-name="T317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申請人：</text:p>
            <text:p text:style-name="P320"/>
            <text:p text:style-name="P321">家長或監護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導師簽註意見</text:p>
          </table:table-cell>
          <table:covered-table-cell/>
          <table:table-cell table:style-name="TableCell325" table:number-columns-spanned="2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工讀單位意見</text:p>
          </table:table-cell>
          <table:covered-table-cell/>
          <table:table-cell table:style-name="TableCell330" table:number-columns-spanned="2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 table:number-columns-spanned="23">
            <text:p text:style-name="P336">一、申請工讀資格：家境清寒，前一學期學業成績總平均及格，操行成績七十分以上者(未受小過以上處分者)，一年級新生不受學業、操行成績限制。原住民申請24小時工讀不受學業成績限制(需檢附戶籍謄本)。</text:p>
            <text:p text:style-name="P337">二、工讀範圍：學校各單位之臨時性工作，特定之專長工作，校內之勞務性工作等。</text:p>
            <text:p text:style-name="P338">三、登記表各欄請填寫詳細。</text:p>
            <text:p text:style-name="P339">四、檢附土地銀行開戶存摺封面影本。</text:p>
            <text:p text:style-name="P340"><text:span text:style-name="T341">五</text:span><text:span text:style-name="T342">、</text:span><text:span text:style-name="T343">請於 <text:s text:c="2"/>月 <text:s text:c="2"/>日前將此表及前學期成績單</text:span><text:span text:style-name="T344">、清寒證明</text:span><text:span text:style-name="T345">送至課指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4326in" text:list-level-position-and-space-mode="label-alignment">
          <style:list-level-label-alignment text:label-followed-by="listtab" fo:margin-left="0.472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4722in" text:list-level-position-and-space-mode="label-alignment">
          <style:list-level-label-alignment text:label-followed-by="listtab" fo:margin-left="0.511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名技術學院第    學年度第   學期                       工讀助學金申請暨登記表</dc:title>
    <dc:description/>
    <dc:subject/>
    <meta:initial-creator>smwang</meta:initial-creator>
    <dc:creator>温富媗</dc:creator>
    <meta:creation-date>2021-01-20T02:18:00Z</meta:creation-date>
    <dc:date>2021-01-20T02:18:00Z</dc:date>
    <meta:print-date>2018-10-0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