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微軟正黑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79cm" fo:margin-left="-1.044cm" table:align="left" style:writing-mode="lr-tb"/>
    </style:style>
    <style:style style:name="表格1.A" style:family="table-column">
      <style:table-column-properties style:column-width="0.534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4.036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3.942cm"/>
    </style:style>
    <style:style style:name="表格1.1" style:family="table-row">
      <style:table-row-properties style:row-height="2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49cm" fo:keep-together="auto"/>
    </style:style>
    <style:style style:name="表格1.3" style:family="table-row">
      <style:table-row-properties style:row-height="1.199cm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row-height="1.6cm" fo:keep-together="auto"/>
    </style:style>
    <style:style style:name="表格1.7" style:family="table-row">
      <style:table-row-properties style:row-height="1.1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row-height="2.598cm" fo:keep-together="always"/>
    </style:style>
    <style:style style:name="表格1.12" style:family="table-row">
      <style:table-row-properties style:row-height="8.1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 fo:text-align="end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80008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fo:color="#800080"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800080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800080"/>
    </style:style>
    <style:style style:name="P7" style:family="paragraph" style:parent-style-name="Standard">
      <style:paragraph-properties fo:text-align="center" style:justify-single-word="false"/>
      <style:text-properties fo:color="#800080" style:font-name="華康楷書體W7(P)" fo:font-size="18pt" style:font-name-asian="華康楷書體W7(P)" style:font-size-asian="18pt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800080" style:font-name="華康楷書體W7(P)" fo:font-size="18pt" style:font-name-asian="標楷體" style:font-size-asian="18pt" style:font-name-complex="標楷體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706cm" style:vertical-align="middle">
        <style:tab-stops>
          <style:tab-stop style:position="0.688cm"/>
          <style:tab-stop style:position="2.865cm" style:type="center"/>
        </style:tab-stops>
      </style:paragraph-properties>
    </style:style>
    <style:style style:name="P15" style:family="paragraph" style:parent-style-name="Standard">
      <style:paragraph-properties fo:line-height="0.706cm" style:vertical-align="middle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811cm" fo:text-align="justify" style:justify-single-word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21" style:family="paragraph" style:parent-style-name="Standard">
      <style:text-properties fo:font-size="10pt" fo:language="none" fo:country="none" style:text-underline-style="solid" style:text-underline-type="double" style:text-underline-width="auto" style:text-underline-color="font-color" style:font-name-asian="標楷體" style:font-size-asian="10pt" style:language-asian="none" style:country-asian="non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353cm" fo:text-align="center" style:justify-single-word="false"/>
      <style:text-properties style:font-size-complex="12pt"/>
    </style:style>
    <style:style style:name="P24" style:family="paragraph" style:parent-style-name="Standard">
      <style:text-properties style:font-name-asian="Times New Roman"/>
    </style:style>
    <style:style style:name="P25" style:family="paragraph" style:parent-style-name="Standard">
      <style:paragraph-properties style:snap-to-layout-grid="false"/>
      <style:text-properties style:text-underline-style="solid" style:text-underline-type="double" style:text-underline-width="auto" style:text-underline-color="font-color" style:font-name-asian="標楷體"/>
    </style:style>
    <style:style style:name="P26" style:family="paragraph" style:parent-style-name="Standard" style:master-page-name="Standard">
      <style:paragraph-properties fo:margin-left="-0.501cm" fo:margin-right="-1.004cm" fo:margin-top="0.635cm" fo:margin-bottom="0.212cm" loext:contextual-spacing="false" fo:line-height="0.847cm" fo:text-indent="-0.004cm" style:auto-text-indent="false" style:page-number="1"/>
      <style:text-properties style:font-name-asian="標楷體"/>
    </style:style>
    <style:style style:name="P27" style:family="paragraph" style:parent-style-name="Standard">
      <style:paragraph-properties fo:margin-left="0cm" fo:margin-right="0cm" fo:text-indent="0.847cm" style:auto-text-indent="false"/>
      <style:text-properties style:font-name-asian="Times New Roman"/>
    </style:style>
    <style:style style:name="P28" style:family="paragraph" style:parent-style-name="Standard">
      <style:paragraph-properties fo:margin-left="0cm" fo:margin-right="0cm" fo:line-height="0.494cm" fo:text-indent="0.847cm" style:auto-text-indent="false"/>
    </style:style>
    <style:style style:name="P29" style:family="paragraph" style:parent-style-name="Standard">
      <style:paragraph-properties fo:margin-left="0cm" fo:margin-right="0cm" fo:line-height="0.494cm" fo:text-align="justify" style:justify-single-word="false" fo:text-indent="0.072cm" style:auto-text-indent="false"/>
    </style:style>
    <style:style style:name="P30" style:family="paragraph" style:parent-style-name="Standard">
      <style:paragraph-properties fo:margin-left="0cm" fo:margin-right="0cm" fo:line-height="0.494cm" fo:text-align="justify" style:justify-single-word="false" fo:text-indent="0.072cm" style:auto-text-indent="false"/>
      <style:text-properties style:font-name-asian="Times New Roman"/>
    </style:style>
    <style:style style:name="P31" style:family="paragraph" style:parent-style-name="Standard">
      <style:paragraph-properties fo:margin-top="0.212cm" fo:margin-bottom="0cm" loext:contextual-spacing="false"/>
      <style:text-properties style:font-name-asian="標楷體"/>
    </style:style>
    <style:style style:name="P32" style:family="paragraph" style:parent-style-name="Header">
      <style:text-properties fo:language="none" fo:country="none" style:language-asian="none" style:country-asian="none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800080" style:font-name="標楷體" fo:font-weight="bold" style:font-name-asian="標楷體" style:font-weight-asian="bold" style:font-name-complex="標楷體"/>
    </style:style>
    <style:style style:name="T9" style:family="text">
      <style:text-properties fo:color="#800080" style:font-name="標楷體" fo:font-weight="bold" style:font-name-asian="標楷體" style:font-weight-asian="bold" style:font-name-complex="標楷體"/>
    </style:style>
    <style:style style:name="T10" style:family="text">
      <style:text-properties fo:color="#800080" fo:font-size="13pt" fo:font-weight="bold" style:letter-kerning="true" style:font-name-asian="華康中黑體" style:font-size-asian="13pt" style:font-weight-asian="bold" style:font-size-complex="13pt"/>
    </style:style>
    <style:style style:name="T11" style:family="text">
      <style:text-properties fo:color="#800080" fo:font-size="14pt" style:font-name-asian="標楷體" style:font-size-asian="14pt" style:font-size-complex="14pt"/>
    </style:style>
    <style:style style:name="T12" style:family="text">
      <style:text-properties fo:color="#800080" fo:font-size="14pt" style:font-size-asian="14pt" style:font-size-complex="14pt"/>
    </style:style>
    <style:style style:name="T13" style:family="text">
      <style:text-properties fo:color="#800080"/>
    </style:style>
    <style:style style:name="T14" style:family="text">
      <style:text-properties fo:color="#800080" style:font-name="華康楷書體W7(P)" fo:font-size="18pt" style:font-name-asian="華康楷書體W7(P)" style:font-size-asian="18pt" style:font-name-complex="標楷體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18pt" style:font-size-asian="18pt"/>
    </style:style>
    <style:style style:name="T22" style:family="text">
      <style:text-properties fo:font-size="18pt" fo:font-weight="bold" style:font-size-asian="18pt" style:font-weight-asian="bold"/>
    </style:style>
    <style:style style:name="T23" style:family="text">
      <style:text-properties style:font-name="Wingdings 2" style:font-name-asian="Wingdings 2" style:font-name-complex="Wingdings 2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fo:font-size="10pt" fo:language="none" fo:country="none" style:font-size-asian="10pt" style:language-asian="none" style:country-asian="none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0pt" style:font-name-asian="Times New Roman" style:font-size-asian="20pt" style:font-size-complex="20pt"/>
    </style:style>
    <style:style style:name="T28" style:family="text">
      <style:text-properties fo:font-size="20pt" style:font-name-asian="標楷體" style:font-size-asian="20pt" style:font-size-complex="20pt"/>
    </style:style>
    <style:style style:name="T29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外框1" text:anchor-type="char" svg:x="17.007cm" svg:y="5.569cm" svg:width="1.108cm" svg:height="10.224cm" draw:z-index="2"><draw:text-box><text:p text:style-name="Standard"><text:span text:style-name="T8">※退伍令、停役證明影本 請浮貼於本表背面</text:span></text:p><text:p text:style-name="P3"/></draw:text-box></draw:frame><draw:frame draw:style-name="fr2" draw:name="外框2" text:anchor-type="char" svg:x="16.995cm" svg:y="1.723cm" svg:width="1.027cm" svg:height="3.159cm" draw:z-index="1"><draw:text-box><text:p text:style-name="P9"><text:span text:style-name="T15">已</text:span><text:span text:style-name="T16">役者填寫</text:span><text:span text:style-name="T18"> </text:span></text:p></draw:text-box></draw:frame><text:span text:style-name="T21"><text:s text:c="3"/>學年度第 <text:s/>學期</text:span> <text:span text:style-name="T21">德明財經科技大學 </text:span><text:span text:style-name="T22">儘後召集</text:span><text:span text:style-name="T21">兵役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0"><text:span text:style-name="T6">部</text:span><text:span text:style-name="T19"> </text:span><text:span text:style-name="T6">別</text:span></text:p>
          </table:table-cell>
          <table:covered-table-cell/>
          <table:table-cell table:style-name="表格1.A1" office:value-type="string">
            <text:p text:style-name="P11"><text:span text:style-name="T23"></text:span><text:span text:style-name="T6">日間部</text:span></text:p>
            <text:p text:style-name="P11"><text:span text:style-name="T23"></text:span><text:span text:style-name="T6">進修部</text:span><text:span text:style-name="T19"> <text:s/></text:span></text:p>
            <text:p text:style-name="P11"><text:span text:style-name="T23"></text:span><text:span text:style-name="T6">進修學院</text:span></text:p>
          </table:table-cell>
          <table:table-cell table:style-name="表格1.A1" office:value-type="string">
            <text:p text:style-name="P10"><text:span text:style-name="T6">系</text:span><text:span text:style-name="T19"> </text:span><text:span text:style-name="T6">級</text:span></text:p>
          </table:table-cell>
          <table:table-cell table:style-name="表格1.E1" table:number-columns-spanned="3" office:value-type="string">
            <text:p text:style-name="P14"><text:span text:style-name="T23"></text:span><text:span text:style-name="T2">四技 <text:s text:c="2"/></text:span><text:span text:style-name="T2"><text:tab/></text:span><text:span text:style-name="T23"></text:span><text:span text:style-name="T2">二技 </text:span><text:span text:style-name="T2"><text:s text:c="2"/></text:span><text:span text:style-name="T23"></text:span><text:span text:style-name="T2">二專</text:span></text:p>
            <text:p text:style-name="P15"><text:span text:style-name="T23"></text:span><text:span text:style-name="T2">碩士班 </text:span><text:span text:style-name="T23"></text:span><text:span text:style-name="T2">碩專班</text:span></text:p>
            <text:p text:style-name="Standard"><text:span text:style-name="T4"><text:s text:c="15"/></text:span><text:span text:style-name="T2">系</text:span><text:span text:style-name="T5">（所）</text:span><text:span text:style-name="T4"> <text:s text:c="6"/></text:span><text:span text:style-name="T2">班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text:span text:style-name="T6">姓</text:span><text:span text:style-name="T19"> </text:span><text:span text:style-name="T6">名</text:span></text:p>
          </table:table-cell>
          <table:covered-table-cell/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10"><text:span text:style-name="T6">學</text:span><text:span text:style-name="T19"> </text:span><text:span text:style-name="T6">號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Standard"><text:span text:style-name="T6">手</text:span><text:span text:style-name="T19"> </text:span><text:span text:style-name="T6">機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table:number-columns-spanned="2" office:value-type="string">
            <text:p text:style-name="P17">身分證字號</text:p>
          </table:table-cell>
          <table:covered-table-cell/>
          <table:table-cell table:style-name="表格1.A1" office:value-type="string">
            <text:p text:style-name="P27"><text:s/></text:p>
          </table:table-cell>
          <table:table-cell table:style-name="表格1.A1" office:value-type="string">
            <text:p text:style-name="P10"><text:span text:style-name="T6">生</text:span><text:span text:style-name="T19"> </text:span><text:span text:style-name="T6">日</text:span></text:p>
          </table:table-cell>
          <table:table-cell table:style-name="表格1.E3" table:number-columns-spanned="3" office:value-type="string">
            <text:p text:style-name="Standard"><text:span text:style-name="T6">民國</text:span><text:span text:style-name="T19"> <text:s text:c="6"/></text:span><text:span text:style-name="T6">年</text:span><text:span text:style-name="T19"> <text:s text:c="2"/></text:span><text:span text:style-name="T6">月</text:span><text:span text:style-name="T19"> <text:s text:c="2"/></text:span><text:span text:style-name="T6">日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7">軍種/階級</text:p>
          </table:table-cell>
          <table:covered-table-cell/>
          <table:table-cell table:style-name="表格1.A1" office:value-type="string">
            <text:p text:style-name="P22"><text:span text:style-name="T19"><text:s text:c="8"/></text:span><text:span text:style-name="T27"><text:s/></text:span><text:span text:style-name="T28">/ <text:s text:c="10"/></text:span></text:p>
          </table:table-cell>
          <table:table-cell table:style-name="表格1.A1" office:value-type="string">
            <text:p text:style-name="P17">兵役狀態</text:p>
          </table:table-cell>
          <table:table-cell table:style-name="表格1.E3" table:number-columns-spanned="3" office:value-type="string">
            <text:p text:style-name="Standard"><text:span text:style-name="T2"><text:s/></text:span><text:span text:style-name="T23"></text:span><text:span text:style-name="T6">常備兵</text:span><text:span text:style-name="T23"></text:span><text:span text:style-name="T6">補充兵</text:span><text:span text:style-name="T23"></text:span><text:span text:style-name="T2">現 役</text:span><text:span text:style-name="T23"></text:span><text:span text:style-name="T6">替代役</text:span><text:span text:style-name="T23"></text:span><text:span text:style-name="T6">停</text:span><text:span text:style-name="T19"> </text:span><text:span text:style-name="T6">役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7">戶籍所在地</text:p>
          </table:table-cell>
          <table:covered-table-cell/>
          <table:table-cell table:style-name="表格1.E1" table:number-columns-spanned="5" office:value-type="string">
            <text:p text:style-name="P28"><text:span text:style-name="T19"><text:s text:c="2"/></text:span><text:span text:style-name="T6">縣</text:span><text:span text:style-name="T19"> <text:s text:c="5"/></text:span><text:span text:style-name="T6">鄉鎮</text:span><text:span text:style-name="T19"> <text:s text:c="5"/></text:span><text:span text:style-name="T6">村</text:span><text:span text:style-name="T19"> <text:s text:c="12"/></text:span><text:span text:style-name="T6">街</text:span><text:span text:style-name="T19"> <text:s text:c="14"/></text:span></text:p>
            <text:p text:style-name="P11"><text:span text:style-name="T24"><text:s text:c="6"/></text:span><text:span text:style-name="T6">市</text:span><text:span text:style-name="T24"> <text:s text:c="5"/></text:span><text:span text:style-name="T6">市區</text:span><text:span text:style-name="T24"> <text:s text:c="5"/></text:span><text:span text:style-name="T6">里</text:span><text:span text:style-name="T24"> <text:s text:c="2"/></text:span><text:span text:style-name="T6">鄰</text:span><text:span text:style-name="T24"> <text:s text:c="7"/></text:span><text:span text:style-name="T6">路</text:span><text:span text:style-name="T24"> <text:s text:c="2"/></text:span><text:span text:style-name="T6">段</text:span><text:span text:style-name="T24"> <text:s text:c="3"/></text:span><text:span text:style-name="T6">巷</text:span><text:span text:style-name="T24"> <text:s text:c="2"/></text:span><text:span text:style-name="T6">弄</text:span><text:span text:style-name="T24"> <text:s text:c="3"/></text:span><text:span text:style-name="T6">號</text:span><text:span text:style-name="T24"> <text:s text:c="2"/></text:span><text:span text:style-name="T6"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7">通訊處地址</text:p>
          </table:table-cell>
          <table:covered-table-cell/>
          <table:table-cell table:style-name="表格1.E1" table:number-columns-spanned="5" office:value-type="string">
            <text:p text:style-name="P29"><text:span text:style-name="T2">□</text:span><text:span text:style-name="T6">同上</text:span></text:p>
            <text:p text:style-name="P28"><text:span text:style-name="T19"><text:s text:c="2"/></text:span><text:span text:style-name="T6">縣</text:span><text:span text:style-name="T19"> <text:s text:c="5"/></text:span><text:span text:style-name="T6">鄉鎮</text:span><text:span text:style-name="T19"> <text:s text:c="5"/></text:span><text:span text:style-name="T6">村</text:span><text:span text:style-name="T19"> <text:s text:c="12"/></text:span><text:span text:style-name="T6">街</text:span><text:span text:style-name="T19"> <text:s text:c="14"/></text:span></text:p>
            <text:p text:style-name="P12"><text:span text:style-name="T24"><text:s text:c="6"/></text:span><text:span text:style-name="T6">市</text:span><text:span text:style-name="T24"> <text:s text:c="5"/></text:span><text:span text:style-name="T6">市區</text:span><text:span text:style-name="T24"> <text:s text:c="5"/></text:span><text:span text:style-name="T6">里</text:span><text:span text:style-name="T24"> <text:s text:c="2"/></text:span><text:span text:style-name="T6">鄰</text:span><text:span text:style-name="T24"> <text:s text:c="7"/></text:span><text:span text:style-name="T6">路</text:span><text:span text:style-name="T24"> <text:s text:c="2"/></text:span><text:span text:style-name="T6">段</text:span><text:span text:style-name="T24"> <text:s text:c="3"/></text:span><text:span text:style-name="T6">巷</text:span><text:span text:style-name="T24"> <text:s text:c="2"/></text:span><text:span text:style-name="T6">弄</text:span><text:span text:style-name="T24"> <text:s text:c="3"/></text:span><text:span text:style-name="T6">號</text:span><text:span text:style-name="T24"> <text:s text:c="2"/></text:span><text:span text:style-name="T6">樓</text:span><text:span text:style-name="T2"> <text:s/></text:span><text:span text:style-name="T19"><text:s text:c="2"/></text:span></text:p>
            <text:p text:style-name="P30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5" office:value-type="string">
            <text:p text:style-name="P23"><text:span text:style-name="T6">（承</text:span><text:span text:style-name="T19"> </text:span><text:span text:style-name="T6">辦</text:span><text:span text:style-name="T19"> </text:span><text:span text:style-name="T6">人</text:span><text:span text:style-name="T19"> </text:span><text:span text:style-name="T6">員</text:span><text:span text:style-name="T19"> </text:span><text:span text:style-name="T6">填</text:span><text:span text:style-name="T19"> </text:span><text:span text:style-name="T6">寫）</text:span></text:p>
          </table:table-cell>
          <table:table-cell table:style-name="表格1.A1" office:value-type="string">
            <text:p text:style-name="P17">儘召、儘消</text:p>
          </table:table-cell>
          <table:table-cell table:style-name="表格1.E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7">回復文號</text:p>
          </table:table-cell>
          <table:table-cell table:style-name="表格1.E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7">休復學狀況</text:p>
          </table:table-cell>
          <table:table-cell table:style-name="表格1.E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7">延修情形</text:p>
          </table:table-cell>
          <table:table-cell table:style-name="表格1.E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0"><text:span text:style-name="T6">備</text:span><text:span text:style-name="T19"> <text:s text:c="3"/></text:span><text:span text:style-name="T6">註</text:span></text:p>
          </table:table-cell>
          <table:table-cell table:style-name="表格1.E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5"/>
            <text:p text:style-name="P21"><draw:frame draw:style-name="fr3" draw:name="外框3" text:anchor-type="char" svg:x="9.417cm" svg:y="0.646cm" svg:width="8.107cm" svg:height="5.879cm" draw:z-index="4"><draw:text-box><text:p text:style-name="P24"><text:s text:c="6"/></text:p><text:p text:style-name="P10"/><text:p text:style-name="P10"/><text:p text:style-name="P10"><text:span text:style-name="T10">浮貼</text:span><text:span text:style-name="T11">身分證影本</text:span></text:p><text:p text:style-name="P5"/><text:p text:style-name="P6"/><text:p text:style-name="P10"><text:span text:style-name="T14">反 <text:s text:c="3"/>面</text:span></text:p><text:p text:style-name="P8"/></draw:text-box></draw:frame><draw:frame draw:style-name="fr3" draw:name="外框4" text:anchor-type="char" svg:x="0.339cm" svg:y="0.69cm" svg:width="7.899cm" svg:height="5.835cm" draw:z-index="3"><draw:text-box><text:p text:style-name="Standard"/><text:p text:style-name="Standard"/><text:p text:style-name="Standard"/><text:p text:style-name="P10"><text:span text:style-name="T10">浮貼</text:span><text:span text:style-name="T11">身分證影本</text:span></text:p><text:p text:style-name="P5"/><text:p text:style-name="P6"/><text:p text:style-name="P7">正 <text:s text:c="3"/>面</text:p><text:p text:style-name="P4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微軟正黑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hyphenation-ladder-count="no-limit"/>
      <style:text-properties style:font-name="新細明體" fo:font-family="新細明體, PMingLiU" style:font-family-generic="roman" style:font-pitch="variable" style:letter-kerning="true" style:language-asian="none" style:country-asian="non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12cm" fo:margin-right="0.212cm" fo:line-height="0.423cm" fo:text-align="center" style:justify-single-word="false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本文縮排_20_2" style:display-name="本文縮排 2" style:family="paragraph" style:parent-style-name="Standard">
      <style:paragraph-properties fo:margin-left="0cm" fo:margin-right="0cm" fo:text-indent="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1.5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2.117cm" fo:margin-right="0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ailstyle21" style:family="text">
      <style:text-properties fo:color="#00008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91cm" fo:text-indent="-0.741cm" fo:margin-left="1.5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0.78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84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91cm" fo:text-indent="-0.741cm" fo:margin-left="1.59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91cm" fo:text-indent="-0.741cm" fo:margin-left="1.59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0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91cm" fo:text-indent="-0.741cm" fo:margin-left="1.59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01cm" fo:margin-bottom="1.5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.547cm" svg:y1="0.019cm" svg:x2="-1.547cm" svg:y2="27.959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體檢注意事項通知單</dc:title>
    <meta:initial-creator>bus</meta:initial-creator>
    <meta:creation-date>2014-12-24T09:46:00</meta:creation-date>
    <dc:date>2020-12-03T09:23:11.795000000</dc:date>
    <meta:print-date>2020-05-07T09:44:00</meta:print-date>
    <meta:editing-cycles>29</meta:editing-cycles>
    <meta:editing-duration>PT3H33M36S</meta:editing-duration>
    <meta:document-statistic meta:table-count="1" meta:image-count="0" meta:object-count="0" meta:page-count="1" meta:paragraph-count="41" meta:word-count="223" meta:character-count="515" meta:non-whitespace-character-count="223"/>
    <meta:generator>LibreOffice/5.4.7.2$Windows_X86_64 LibreOffice_project/c838ef25c16710f8838b1faec480ebba495259d0</meta:generator>
  </office:meta>
</office:document-meta>
</file>