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3.873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驗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德明財經科技大學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3">
            <text:p>○○○工程初驗檢核表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4">
            <text:p>合格ˇ <text:s text:c="8"/>不合格×</text:p>
          </table:table-cell>
          <table:covered-table-cell table:number-columns-repeated="5"/>
          <table:table-cell table:style-name="ce1"/>
          <table:table-cell table:number-columns-repeated="2" table:style-name="ce3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1" table:number-rows-spanned="2" table:style-name="ce28">
            <text:p>標的項目、規格</text:p>
          </table:table-cell>
          <table:table-cell office:value-type="string" table:number-columns-spanned="1" table:number-rows-spanned="2" table:style-name="ce28">
            <text:p>數量</text:p>
          </table:table-cell>
          <table:table-cell office:value-type="string" table:number-columns-spanned="1" table:number-rows-spanned="2" table:style-name="ce28">
            <text:p>單位</text:p>
          </table:table-cell>
          <table:table-cell office:value-type="string" table:number-columns-spanned="1" table:number-rows-spanned="2" table:style-name="ce29">
            <text:p>驗收情形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3"/>
        </table:table-row>
        <table:table-row table:style-name="ro5">
          <table:table-cell office:value-type="float" office:value="2" table:style-name="ce9">
            <text:p>2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3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1"/>
          <table:table-cell table:style-name="ce10"/>
          <table:table-cell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3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3"/>
        </table:table-row>
        <table:table-row table:style-name="ro5">
          <table:table-cell office:value-type="float" office:value="6" table:style-name="ce9">
            <text:p>6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3"/>
        </table:table-row>
        <table:table-row table:style-name="ro6">
          <table:table-cell office:value-type="float" office:value="7" table:style-name="ce9">
            <text:p>7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6">
          <table:table-cell office:value-type="float" office:value="8" table:style-name="ce9">
            <text:p>8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6">
          <table:table-cell office:value-type="float" office:value="9" table:style-name="ce9">
            <text:p>9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6">
          <table:table-cell office:value-type="float" office:value="10" table:style-name="ce9">
            <text:p>10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6">
          <table:table-cell office:value-type="float" office:value="11" table:style-name="ce9">
            <text:p>11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6">
          <table:table-cell office:value-type="float" office:value="12" table:style-name="ce9">
            <text:p>12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3" table:style-name="ce9">
            <text:p>13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4" table:style-name="ce9">
            <text:p>14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5" table:style-name="ce9">
            <text:p>15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7" table:style-name="ce9">
            <text:p>17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7">
          <table:table-cell office:value-type="float" office:value="18" table:style-name="ce9">
            <text:p>18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9" table:style-name="ce9">
            <text:p>19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0" table:style-name="ce9">
            <text:p>20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1" table:style-name="ce9">
            <text:p>21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2" table:style-name="ce9">
            <text:p>22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3" table:style-name="ce9">
            <text:p>23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table:style-name="ce9"/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style-name="ro8">
          <table:table-cell office:value-type="string" table:style-name="ce1">
            <text:p>製表人：</text:p>
          </table:table-cell>
          <table:table-cell table:style-name="ce4"/>
          <table:table-cell office:value-type="string" table:style-name="ce4">
            <text:p>主管：</text:p>
          </table:table-cell>
          <table:table-cell table:style-name="ce4"/>
          <table:table-cell table:number-columns-repeated="16380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初驗.$A$1:初驗.$IV$5" table:base-cell-address="初驗.$A$1"/>
        </table:named-expressions>
      </table:table>
      <table:table table:name="複驗" table:style-name="ta2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德明財經科技大學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3">
            <text:p>○○○工程複驗驗檢核表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4">
            <text:p>合格ˇ <text:s text:c="8"/>不合格×</text:p>
          </table:table-cell>
          <table:covered-table-cell table:number-columns-repeated="4"/>
          <table:table-cell table:style-name="ce1"/>
          <table:table-cell table:number-columns-repeated="2" table:style-name="ce3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1" table:number-rows-spanned="2" table:style-name="ce28">
            <text:p>標的項目、規格</text:p>
          </table:table-cell>
          <table:table-cell office:value-type="string" table:number-columns-spanned="1" table:number-rows-spanned="2" table:style-name="ce28">
            <text:p>數量</text:p>
          </table:table-cell>
          <table:table-cell office:value-type="string" table:number-columns-spanned="1" table:number-rows-spanned="2" table:style-name="ce29">
            <text:p>驗收情形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float" office:value="2" table:style-name="ce9">
            <text:p>2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1"/>
          <table:table-cell table:style-name="ce10"/>
          <table:table-cell table:style-name="ce7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float" office:value="6" table:style-name="ce9">
            <text:p>6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4">
          <table:table-cell office:value-type="string" table:style-name="ce1">
            <text:p>製表人：</text:p>
          </table:table-cell>
          <table:table-cell table:style-name="ce1"/>
          <table:table-cell office:value-type="string" table:style-name="ce1">
            <text:p>主管：</text:p>
          </table:table-cell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05</meta:initial-creator>
    <dc:creator>黃貴蘭 [klhuang]</dc:creator>
    <meta:creation-date>2006-03-07T02:45:11Z</meta:creation-date>
    <dc:date>2020-08-27T01:23:16Z</dc:date>
    <meta:print-date>2007-10-22T03:15:50Z</meta:print-date>
  </office:meta>
</office:document-meta>
</file>