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  <style:text-properties style:font-name="標楷體" style:font-name-asian="標楷體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0.225in"/>
    </style:style>
    <style:style style:name="TableColumn5" style:family="table-column">
      <style:table-column-properties style:column-width="0.9361in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6986in"/>
    </style:style>
    <style:style style:name="TableColumn10" style:family="table-column">
      <style:table-column-properties style:column-width="0.4638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6979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9326in"/>
    </style:style>
    <style:style style:name="Table2" style:family="table">
      <style:table-properties style:width="6.977in" fo:margin-left="0in" table:align="center"/>
    </style:style>
    <style:style style:name="TableRow16" style:family="table-row">
      <style:table-row-properties style:row-height="0.6694in"/>
    </style:style>
    <style:style style:name="TableCell17" style:family="table-cell">
      <style:table-cell-properties fo:border-top="0.0416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Row19" style:family="table-row">
      <style:table-row-properties style:row-height="0.709in"/>
    </style:style>
    <style:style style:name="TableCell20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Cell32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208in"/>
    </style:style>
    <style:style style:name="TableRow35" style:family="table-row">
      <style:table-row-properties style:row-height="0.70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7875in"/>
    </style:style>
    <style:style style:name="TableCell66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7875in"/>
    </style:style>
    <style:style style:name="TableCell71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" style:family="table-row">
      <style:table-row-properties style:min-row-height="0.9701in"/>
    </style:style>
    <style:style style:name="TableCell76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791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2458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8284in"/>
    </style:style>
    <style:style style:name="TableCell113" style:family="table-cell">
      <style:table-cell-properties fo:border-top="0.0208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6673in" fo:margin-right="0.083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margin-left="0.6666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end" fo:margin-right="1in"/>
    </style:style>
    <style:style style:name="P117" style:parent-style-name="內文" style:family="paragraph">
      <style:paragraph-properties fo:break-before="page" fo:text-align="end" fo:margin-right="1in"/>
    </style:style>
  </office:automatic-styles>
  <office:body>
    <office:text text:use-soft-page-breaks="true">
      <text:p text:style-name="P1">序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德明財經科技大學<text:s text:c="6"/>學年度第<text:s text:c="3"/>學期兼任老師汽車停車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申請人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2" table:number-rows-spanned="2">
            <text:p text:style-name="P25">單　位</text:p>
          </table:table-cell>
          <table:covered-table-cell/>
          <table:table-cell table:style-name="TableCell26" table:number-columns-spanned="3">
            <text:p text:style-name="P27"><text:span text:style-name="T28">日間部（系）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進修部（系）</text:span></text:p>
          </table:table-cell>
          <table:covered-table-cell/>
          <table:table-cell table:style-name="TableCell32">
            <text:p text:style-name="P33"><text:span text:style-name="T34">進修學院（系）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車　　　號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<text:span text:style-name="T57">手機號碼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主管簽章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新領停車證號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感應卡號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承辦人員</text:p>
          </table:table-cell>
          <table:table-cell table:style-name="TableCell78" table:number-columns-spanned="2" table:number-rows-spanned="3">
            <text:p text:style-name="P79"/>
          </table:table-cell>
          <table:covered-table-cell/>
          <table:table-cell table:style-name="TableCell80" table:number-columns-spanned="3" table:number-rows-spanned="3">
            <text:p text:style-name="P81"><text:span text:style-name="T82">保</text:span><text:span text:style-name="T83">管</text:span><text:span text:style-name="T84">組組長</text:span></text:p>
          </table:table-cell>
          <table:covered-table-cell/>
          <table:covered-table-cell/>
          <table:table-cell table:style-name="TableCell85" table:number-columns-spanned="2" table:number-rows-spanned="3">
            <text:p text:style-name="P86"/>
          </table:table-cell>
          <table:covered-table-cell/>
          <table:table-cell table:style-name="TableCell87" table:number-columns-spanned="3">
            <text:p text:style-name="P88">出納組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繳交費用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收據號碼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13">
            <text:p text:style-name="P111">中華民國<text:s text:c="2"/>　　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備註：感應卡的卡號（在卡片後面）請務必填寫清楚及屬於那個系所的老師，以方便統計停車的數量（例如是屬於日間部的會資系就在日間部的欄位中填寫會資系;屬於進修部在進修部的欄位中填寫會資系以此類推）</text:p>
            <text:p text:style-name="P115">請各位老師拿申請表到出納組（綜合大樓2樓）繳費，繳完費用後拿申請表至事務組(綜合大樓1樓)領取停車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3937in" fo:margin-right="0.3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　　學年度第　　學期教職員（學生）汽車停車證申請表</dc:title>
    <meta:initial-creator>klhuang</meta:initial-creator>
    <dc:creator>沈榮鈞</dc:creator>
    <meta:creation-date>2018-11-23T08:16:00Z</meta:creation-date>
    <dc:date>2018-11-23T08:16:00Z</dc:date>
    <meta:print-date>2016-09-14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