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3.1395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3.452in"/>
    </style:style>
    <style:style style:name="Table26" style:family="table">
      <style:table-properties style:width="6.6902in" fo:margin-left="0in" table:align="lef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87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819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4979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09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3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5284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09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2.0638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201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3.75in"/>
      <style:text-properties style:font-name="標楷體" style:font-name-asian="標楷體"/>
    </style:style>
    <style:style style:name="TableRow91" style:family="table-row">
      <style:table-row-properties style:min-row-height="0.6923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德明財經科技大學伺服器代管申請書</text:p>
      <text:p text:style-name="P25">紀錄編號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 :</text:p>
          </table:table-cell>
          <table:table-cell table:style-name="TableCell33" table:number-columns-spanned="2">
            <text:p text:style-name="P34">申請日期<text:s/>:</text:p>
          </table:table-cell>
          <table:covered-table-cell/>
        </table:table-row>
        <table:table-row table:style-name="TableRow35">
          <table:table-cell table:style-name="TableCell36">
            <text:p text:style-name="P37">申請人(簽章)<text:s/>:</text:p>
          </table:table-cell>
          <table:table-cell table:style-name="TableCell38" table:number-columns-spanned="2">
            <text:p text:style-name="P39">單位主管(簽章)<text:s/>:</text:p>
          </table:table-cell>
          <table:covered-table-cell/>
        </table:table-row>
        <table:table-row table:style-name="TableRow40">
          <table:table-cell table:style-name="TableCell41">
            <text:p text:style-name="P42">保管人(簽章)<text:s/>:<text:s/></text:p>
          </table:table-cell>
          <table:table-cell table:style-name="TableCell43" table:number-columns-spanned="2">
            <text:p text:style-name="P44">(行動)電話/電郵<text:s/>:</text:p>
          </table:table-cell>
          <table:covered-table-cell/>
        </table:table-row>
        <table:table-row table:style-name="TableRow45">
          <table:table-cell table:style-name="TableCell46">
            <text:p text:style-name="P47">財產編號<text:s/>:</text:p>
          </table:table-cell>
          <table:table-cell table:style-name="TableCell48" table:number-columns-spanned="2">
            <text:p text:style-name="P49">保固到期日<text:s/>: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服務內容<text:s/>:<text:s/>□啟用<text:s text:c="2"/>□異動<text:s text:c="3"/>□中止</text:p>
            <text:p text:style-name="P53">伺服器名稱/用途說明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硬體廠商<text:s/>: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連絡人<text:s/>:<text:s text:c="2"/></text:p>
          </table:table-cell>
          <table:table-cell table:style-name="TableCell62" table:number-columns-spanned="2">
            <text:p text:style-name="P63">(行動)電話/電郵<text:s/>: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硬體規格<text:s/>:</text:p>
            <text:p text:style-name="P67">廠牌/型號<text:s/>____________________<text:s text:c="2"/><text:s text:c="3"/>RAM/HDD容量<text:s/>_______________________</text:p>
            <text:p text:style-name="P68">其他<text:s/>: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軟體外包廠商<text:s/>:</text:p>
          </table:table-cell>
          <table:table-cell table:style-name="TableCell72" table:number-columns-spanned="2">
            <text:p text:style-name="P73">廠商連入IP :</text:p>
          </table:table-cell>
          <table:covered-table-cell/>
        </table:table-row>
        <table:table-row table:style-name="TableRow74">
          <table:table-cell table:style-name="TableCell75">
            <text:p text:style-name="P76">連絡人<text:s/>:<text:s text:c="2"/></text:p>
          </table:table-cell>
          <table:table-cell table:style-name="TableCell77" table:number-columns-spanned="2">
            <text:p text:style-name="P78">(行動)電話/電郵 :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安裝軟體:<text:s/></text:p>
            <text:p text:style-name="P82">□<text:s/>windows<text:s/>____________ <text:s/>□<text:s/>SQL<text:s/>______________ <text:s/>□虛擬機<text:s/>______________</text:p>
            <text:p text:style-name="P83">IP地址<text:s/>:<text:s/></text:p>
            <text:p text:style-name="P84">外包軟體廠商: <text:s text:c="17"/></text:p>
            <text:p text:style-name="P85">備份方式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已提供<text:s/>□windows <text:s/>□SQL <text:s text:c="3"/>□軟體<text:s/>帳密<text:s/></text:p>
            <text:p text:style-name="P90">申請人簽章: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承辦人:</text:p>
          </table:table-cell>
          <table:covered-table-cell/>
          <table:table-cell table:style-name="TableCell94">
            <text:p text:style-name="P95">主管 :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伺服器代管申請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Takming-ISMS-D-035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ayu</meta:initial-creator>
    <dc:creator>簡國璋[kcchien]</dc:creator>
    <meta:creation-date>2020-07-06T03:51:00Z</meta:creation-date>
    <dc:date>2020-07-06T03:51:00Z</dc:date>
    <meta:print-date>2019-09-17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