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28pt" style:font-size-asian="28pt" style:font-size-complex="28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28pt" style:font-size-asian="28pt" style:font-size-complex="28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28pt" style:font-size-asian="28pt" style:font-size-complex="28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/>
    </style:style>
    <style:style style:name="P104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h text:style-name="P1" text:outline-level="1">紀錄編號：<text:s text:c="10"/></text:h>
      <text:p text:style-name="P32"/>
      <text:p text:style-name="P33"><text:span text:style-name="T34">具保密切結廠商</text:span><text:span text:style-name="T35">（含所屬作業人員）</text:span><text:span text:style-name="T36"><text:s text:c="4"/></text:span><text:span text:style-name="T37"><text:s text:c="16"/></text:span><text:span text:style-name="T38"><text:s text:c="6"/></text:span><text:span text:style-name="T39"><text:s text:c="2"/></text:span><text:span text:style-name="T40"><text:s text:c="6"/></text:span><text:span text:style-name="T41">於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起於</text:span><text:span text:style-name="T48">德明財經科技大學</text:span><text:span text:style-name="T49">執行「</text:span><text:span text:style-name="T50"><text:s text:c="32"/></text:span><text:span text:style-name="T51">」業務（或專案），因而知悉　貴</text:span><text:span text:style-name="T52">校</text:span><text:span text:style-name="T53">機密或任何不公開之文書、電子資料、圖畫、消息、物品或其他資訊，將恪遵保密規定，未經　貴</text:span><text:span text:style-name="T54">校</text:span><text:span text:style-name="T55">書面授權，不得以任何形式利用或洩漏、告知</text:span><text:span text:style-name="T56">、交付、移轉予任何第三人，如有違誤願負法律上之責任；若因此造成</text:span><text:span text:style-name="T57">　</text:span><text:span text:style-name="T58">貴</text:span><text:span text:style-name="T59">校不利影響或損失時，委外廠商應負一切損害賠償責任。</text:span></text:p>
      <text:p text:style-name="P60"/>
      <text:p text:style-name="P61">此致</text:p>
      <text:p text:style-name="P62">德明財經科技大學</text:p>
      <text:p text:style-name="P63"/>
      <text:p text:style-name="P64"/>
      <text:p text:style-name="P65"><text:span text:style-name="T66">具</text:span><text:span text:style-name="T67"><text:s/></text:span><text:span text:style-name="T68">切</text:span><text:span text:style-name="T69"><text:s/></text:span><text:span text:style-name="T70">書</text:span><text:span text:style-name="T71"><text:s/></text:span><text:span text:style-name="T72">廠</text:span><text:span text:style-name="T73"><text:s/></text:span><text:span text:style-name="T74">商</text:span><text:span text:style-name="T75">：</text:span><text:span text:style-name="T76">　　　　　　　　　　　　　</text:span></text:p>
      <text:p text:style-name="P77"><text:span text:style-name="T78">代</text:span><text:span text:style-name="T79"><text:s text:c="4"/></text:span><text:span text:style-name="T80">表</text:span><text:span text:style-name="T81"><text:s text:c="4"/></text:span><text:span text:style-name="T82">人</text:span><text:span text:style-name="T83">：</text:span><text:span text:style-name="T84">　　　　　　　　　　　　　</text:span></text:p>
      <text:p text:style-name="P85"><text:span text:style-name="T86">統</text:span><text:span text:style-name="T87"><text:s/></text:span><text:span text:style-name="T88">一</text:span><text:span text:style-name="T89"><text:s/></text:span><text:span text:style-name="T90">編</text:span><text:span text:style-name="T91"><text:s/></text:span><text:span text:style-name="T92">號</text:span><text:span text:style-name="T93">：</text:span><text:span text:style-name="T94">　　　　　　　　　　　　　</text:span></text:p>
      <text:p text:style-name="P95"><text:span text:style-name="T96">地</text:span><text:span text:style-name="T97"><text:s text:c="10"/></text:span><text:span text:style-name="T98">址：</text:span><text:span text:style-name="T99">　　　　　　　　　　　　　　　　　　　　　　　　　　</text:span></text:p>
      <text:p text:style-name="P100"/>
      <text:p text:style-name="P101"/>
      <text:p text:style-name="P102">中　　華　　民　　國　　　　年　　　　月　　　　日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style:line-break="normal" fo:text-align="end" fo:margin-left="0.3333in" fo:margin-right="0.0972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2pt" style:font-size-asian="12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2pt" style:font-size-asian="12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2pt" style:font-size-asian="12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2pt" style:font-size-asian="12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2pt" style:font-size-asian="12pt" style:font-size-complex="14pt"/>
    </style:style>
    <style:style style:name="T28" style:parent-style-name="預設段落字型" style:family="text">
      <style:text-properties style:font-name-complex="Arial" fo:font-size="12pt" style:font-size-asian="12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委外廠商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Takming-ISMS-D-01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制使用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1</text:p>
            </table:table-cell>
          </table:table-row>
        </table:table>
        <text:p text:style-name="頁首"/>
      </style:header>
      <style:footer>
        <text:p text:style-name="P3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德明財經科技大學</meta:initial-creator>
    <dc:creator>簡國璋[kcchien]</dc:creator>
    <meta:creation-date>2020-07-06T04:09:00Z</meta:creation-date>
    <dc:date>2020-07-06T04:09:00Z</dc:date>
    <meta:print-date>2019-12-26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