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4cm" fo:margin-top="0cm" fo:margin-bottom="0cm" table:align="center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198cm"/>
    </style:style>
    <style:style style:name="表格1.F" style:family="table-column">
      <style:table-column-properties style:column-width="1.552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2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1.004cm" fo:keep-together="auto"/>
    </style:style>
    <style:style style:name="表格1.3" style:family="table-row">
      <style:table-row-properties style:min-row-height="1.244cm" fo:keep-together="auto"/>
    </style:style>
    <style:style style:name="表格1.4" style:family="table-row">
      <style:table-row-properties style:min-row-height="0.961cm" fo:keep-together="auto"/>
    </style:style>
    <style:style style:name="表格1.10" style:family="table-row">
      <style:table-row-properties style:min-row-height="0.848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letter-kerning="false"/>
    </style:style>
    <style:style style:name="P3" style:family="paragraph" style:parent-style-name="Standard">
      <style:paragraph-properties fo:line-height="0.459cm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language-asian="zh" style:country-asian="HK"/>
    </style:style>
    <style:style style:name="P8" style:family="paragraph" style:parent-style-name="Standard" style:master-page-name="Standard">
      <style:paragraph-properties fo:margin-top="0cm" fo:margin-bottom="0.635cm" loext:contextual-spacing="false" fo:orphans="2" fo:widows="2" style:page-number="auto"/>
    </style:style>
    <style:style style:name="P9" style:family="paragraph" style:parent-style-name="Standard">
      <style:paragraph-properties fo:margin-left="0.423cm" fo:margin-right="0cm" fo:line-height="0.459cm" fo:orphans="2" fo:widows="2" fo:text-indent="0cm" style:auto-text-indent="false"/>
    </style:style>
    <style:style style:name="P10" style:family="paragraph" style:parent-style-name="Standard">
      <style:paragraph-properties fo:margin-left="0cm" fo:margin-right="0cm" fo:line-height="0.459cm" fo:orphans="2" fo:widows="2" fo:text-indent="0.423cm" style:auto-text-indent="false"/>
    </style:style>
    <style:style style:name="P11" style:family="paragraph" style:parent-style-name="Standard">
      <style:paragraph-properties fo:margin-left="0cm" fo:margin-right="0cm" fo:margin-top="0cm" fo:margin-bottom="0.318cm" loext:contextual-spacing="false" fo:line-height="0.459cm" fo:orphans="2" fo:widows="2" fo:text-indent="0.42cm" style:auto-text-indent="false"/>
    </style:style>
    <style:style style:name="P12" style:family="paragraph" style:parent-style-name="Standard">
      <style:paragraph-properties fo:margin-top="0.318cm" fo:margin-bottom="0.635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.088cm" loext:contextual-spacing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318cm" fo:margin-bottom="0.088cm" loext:contextual-spacing="false" fo:text-align="center" style:justify-single-word="false"/>
    </style:style>
    <style:style style:name="T1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2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3" style:family="text">
      <style:text-properties fo:color="#000000" style:font-name="標楷體" style:letter-kerning="false" style:font-name-asian="標楷體1"/>
    </style:style>
    <style:style style:name="T4" style:family="text">
      <style:text-properties fo:color="#000000" style:letter-kerning="false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魏朝光先生紀念獎助學金規定</text:span></text:p>
      <text:p text:style-name="P1"><text:span text:style-name="T2">中華民國八十三年五月訂定</text:span></text:p>
      <text:p text:style-name="P1"><text:span text:style-name="T2">中華民國八十六年十一月修定</text:span></text:p>
      <text:p text:style-name="P1"><text:span text:style-name="T2">中華民國 105 年 6 月20 日獎助學金審核會議通過，6 月30 日(105)德學通字第014號公布</text:span></text:p>
      <text:p text:style-name="P2"/>
      <text:p text:style-name="P3"><text:span text:style-name="T3">第一條    </text:span></text:p>
      <text:p text:style-name="P9"><text:span text:style-name="T3">魏朝光先生為獎助本校之清寒優秀學生，順利完成學業，特設本獎助學金，並訂定本規定。</text:span></text:p>
      <text:p text:style-name="P3"><text:span text:style-name="T3">第二條    </text:span></text:p>
      <text:p text:style-name="P10"><text:span text:style-name="T3">凡就讀本校各科系之在校肄業學生，符合左列各款者，均得申請本獎助學金。</text:span></text:p>
      <text:p text:style-name="P3"><text:span text:style-name="T3">    一、家境清寒。</text:span></text:p>
      <text:p text:style-name="P3"><text:span text:style-name="T3">    二、全學年之學業總平均七十五分以上。</text:span></text:p>
      <text:p text:style-name="P3"><text:span text:style-name="T3">    三、全學年操行平均八十分以上。</text:span></text:p>
      <text:p text:style-name="P3"><text:span text:style-name="T3">第三條    </text:span></text:p>
      <text:p text:style-name="P10"><text:span text:style-name="T3">獎助名額暨金額：</text:span></text:p>
      <text:p text:style-name="P3"><text:span text:style-name="T3">    一、每學年遴選肆名。</text:span></text:p>
      <text:p text:style-name="P3"><text:span text:style-name="T3">    二、每名獎助金額新台幣伍仟元正。</text:span></text:p>
      <text:p text:style-name="P3"><text:span text:style-name="T3">第四條    </text:span></text:p>
      <text:p text:style-name="P10"><text:span text:style-name="T3">申請時間及手續：</text:span></text:p>
      <text:p text:style-name="P3"><text:span text:style-name="T3">    一、時間：每年十月一日至十月十五日。</text:span></text:p>
      <text:p text:style-name="P3"><text:span text:style-name="T3">    二、申請手續(請至課指組辦理)</text:span></text:p>
      <text:p text:style-name="P3"><text:span text:style-name="T3">        １．申請書乙份。</text:span></text:p>
      <text:p text:style-name="P3"><text:span text:style-name="T3">        ２．全學年成績單乙份。</text:span></text:p>
      <text:p text:style-name="P3"><text:span text:style-name="T3">第五條    </text:span></text:p>
      <text:p text:style-name="P10"><text:span text:style-name="T3">申請本獎助學金，須經本校獎助學金審查會議核定。</text:span></text:p>
      <text:p text:style-name="P3"><text:span text:style-name="T3">第六條    </text:span></text:p>
      <text:p text:style-name="P11"><text:span text:style-name="T3">本規定經捐贈人同意後由校長公布實施，修正時亦同。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T5">學年度第</text:span><text:span text:style-name="T6"> </text:span><text:span text:style-name="T5">一</text:span><text:span text:style-name="T6"> </text:span><text:span text:style-name="T5">學期魏朝光先生紀念奬助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8">班級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8">學號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<text:span text:style-name="T8">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8">生</text:span><text:span text:style-name="T7"> <text:s/></text:span><text:span text:style-name="T8">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8">電話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<text:span text:style-name="T8">手機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<text:span text:style-name="T8">地</text:span><text:span text:style-name="T7"> <text:s/></text:span><text:span text:style-name="T8">址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7"/>
            <text:p text:style-name="P4"><text:span text:style-name="T8">家</text:span></text:p>
            <text:p text:style-name="P4"><text:span text:style-name="T8">庭</text:span></text:p>
            <text:p text:style-name="P4"><text:span text:style-name="T8">概</text:span></text:p>
            <text:p text:style-name="P4"><text:span text:style-name="T8">況</text:span></text:p>
            <text:p text:style-name="P7"><text:soft-page-break/></text:p>
          </table:table-cell>
          <table:table-cell table:style-name="表格1.A1" table:number-rows-spanned="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8">學業成績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8">操行成績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  <text:p text:style-name="P5"><text:soft-page-break/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8">導師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4"><text:span text:style-name="T8">系主任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<text:span text:style-name="T8">備註</text:span></text:p>
          </table:table-cell>
          <table:table-cell table:style-name="表格1.A1" table:number-columns-spanned="7" office:value-type="string">
            <text:p text:style-name="Standard"><text:span text:style-name="T8">申請者請檢附前學年成績單影本，連同申請表於期限內送至課外活動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.17cm" fo:margin-right="2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玉萍</meta:initial-creator>
    <dc:creator>劉玉萍[clair]</dc:creator>
    <meta:editing-cycles>5</meta:editing-cycles>
    <meta:creation-date>2017-09-02T13:39:00</meta:creation-date>
    <dc:date>2017-09-19T07:47:00</dc:date>
    <meta:editing-duration>PT6M</meta:editing-duration>
    <meta:generator>LibreOffice/6.0.4.2$Windows_X86_64 LibreOffice_project/9b0d9b32d5dcda91d2f1a96dc04c645c450872bf</meta:generator>
    <meta:document-statistic meta:table-count="1" meta:image-count="0" meta:object-count="0" meta:page-count="2" meta:paragraph-count="43" meta:word-count="432" meta:character-count="523" meta:non-whitespace-character-count="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