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7cm" style:page-number="auto" table:align="center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3.016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1.145cm"/>
    </style:style>
    <style:style style:name="表格1.G" style:family="table-column">
      <style:table-column-properties style:column-width="4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cm" fo:keep-together="auto"/>
    </style:style>
    <style:style style:name="表格1.5" style:family="table-row">
      <style:table-row-properties style:row-height="5.001cm" fo:keep-together="auto"/>
    </style:style>
    <style:style style:name="表格1.6" style:family="table-row">
      <style:table-row-properties style:min-row-height="1.236cm" fo:keep-together="auto"/>
    </style:style>
    <style:style style:name="表格1.9" style:family="table-row">
      <style:table-row-properties style:min-row-height="3.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1.367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36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fo:text-transform="uppercase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fo:font-size="16pt" fo:letter-spacing="-0.035cm" style:font-name-asian="標楷體" style:font-size-asian="16pt" style:font-size-complex="16pt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24pt" fo:letter-spacing="-0.035cm" style:font-name-asian="標楷體" style:font-size-asian="24pt" style:font-name-complex="Arial" style:font-size-complex="24pt"/>
    </style:style>
    <style:style style:name="T8" style:family="text">
      <style:text-properties fo:font-size="20pt" fo:letter-spacing="-0.035cm" style:font-name-asian="標楷體" style:font-size-asian="20pt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6pt" style:font-size-asian="16pt" style:font-size-complex="16pt"/>
    </style:style>
    <style:style style:name="T13" style:family="text">
      <style:text-properties fo:text-transform="uppercase" fo:font-size="16pt" style:font-name-asian="標楷體" style:font-size-asian="16pt" style:font-size-complex="16pt"/>
    </style:style>
    <style:style style:name="T14" style:family="text">
      <style:text-properties fo:text-transform="uppercase" style:font-name-asian="標楷體"/>
    </style:style>
    <style:style style:name="T1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7">德明財經科技大學績優學生社團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社團名稱</text:p>
          </table:table-cell>
          <table:table-cell table:style-name="表格1.A2" table:number-columns-spanned="2" office:value-type="string">
            <text:p text:style-name="P2">學年度</text:p>
          </table:table-cell>
          <table:covered-table-cell/>
          <table:table-cell table:style-name="表格1.A2" table:number-columns-spanned="3" office:value-type="string">
            <text:p text:style-name="P1"><text:span text:style-name="T4">全國</text:span><text:span text:style-name="T5">成績</text:span></text:p>
          </table:table-cell>
          <table:covered-table-cell/>
          <table:covered-table-cell/>
          <table:table-cell table:style-name="表格1.G2" office:value-type="string">
            <text:p text:style-name="P1"><text:span text:style-name="T4">校內</text:span><text:span text:style-name="T5">成績</text:span>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9"><text:span text:style-name="T9"></text:span><text:span text:style-name="T4">特優獎</text:span></text:p>
            <text:p text:style-name="P1"><text:span text:style-name="T9"></text:span><text:span text:style-name="T4">優等獎</text:span></text:p>
          </table:table-cell>
          <table:covered-table-cell/>
          <table:covered-table-cell/>
          <table:table-cell table:style-name="表格1.G2" office:value-type="string">
            <text:p text:style-name="P9"><text:span text:style-name="T9"></text:span><text:span text:style-name="T4">優等獎</text:span></text:p>
            <text:p text:style-name="P1"><text:span text:style-name="T9"></text:span><text:span text:style-name="T4">甲等獎</text:span></text:p>
          </table:table-cell>
        </table:table-row>
        <table:table-row table:style-name="表格1.1">
          <table:table-cell table:style-name="表格1.G2" table:number-columns-spanned="7" office:value-type="string">
            <text:p text:style-name="P6">優異事證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7" office:value-type="string">
            <text:p text:style-name="P1"><text:span text:style-name="T9">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1">申請條件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4">一、本校學生社團參加校內、外社團評鑑成績優良者，予以獎勵，獎勵金額應做為社團基金。</text:p>
            <text:p text:style-name="P15">獎勵標準：</text:p>
            <text:p text:style-name="P16">一、全國大專校院社團評鑑比賽：</text:p>
            <text:p text:style-name="P10">（一）特優獎：新台幣(以下同)貳萬元。 </text:p>
            <text:p text:style-name="P10">（二）優等獎：壹萬元。</text:p>
            <text:p text:style-name="P16">二、校內社團評鑑比賽：</text:p>
            <text:p text:style-name="P9"><text:span text:style-name="T4">（一）優等獎：捌仟元。</text:span></text:p>
            <text:p text:style-name="P9"><text:span text:style-name="T4">（二）甲等獎：參仟元。</text:span></text:p>
            <text:p text:style-name="P13"><text:span text:style-name="T4">二、各類績優社團獎學金於每學年社團評鑑活動結束後當學期提出申請。</text:span></text:p>
            <text:p text:style-name="Standard"><text:span text:style-name="T4">三、本獎學金經本校獎助學金審核委員會審核通過後核撥。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3"><text:span text:style-name="T9"></text:span><text:span text:style-name="T5">獎盃影本</text:span></text:p>
            <text:p text:style-name="P13"><text:span text:style-name="T9"></text:span><text:span text:style-name="T5">獎狀影本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社團指導老師意見</text:p>
          </table:table-cell>
          <table:covered-table-cell/>
          <table:table-cell table:style-name="表格1.A2" table:number-columns-spanned="2" office:value-type="string">
            <text:p text:style-name="P11">課指組</text:p>
          </table:table-cell>
          <table:covered-table-cell/>
          <table:table-cell table:style-name="表格1.G2" table:number-columns-spanned="3" office:value-type="string">
            <text:p text:style-name="P11">學務長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社團績優幹部獎學金申請書</dc:title>
    <dc:subject/>
    <meta:keyword/>
    <dc:description/>
    <meta:initial-creator>smwang</meta:initial-creator>
    <meta:creation-date>2008-05-07T13:13:00</meta:creation-date>
    <dc:creator>smwang</dc:creator>
    <dc:date>2009-01-15T10:28:00</dc:date>
    <meta:print-date>2004-10-14T11:46:00</meta:print-date>
    <meta:editing-cycles>6</meta:editing-cycles>
    <meta:editing-duration>PT33M</meta:editing-duration>
    <meta:document-statistic meta:table-count="1" meta:image-count="0" meta:object-count="0" meta:page-count="1" meta:paragraph-count="27" meta:word-count="268" meta:character-count="270" meta:non-whitespace-character-count="268"/>
    <meta:generator>LibreOffice/6.0.4.2$Windows_X86_64 LibreOffice_project/9b0d9b32d5dcda91d2f1a96dc04c645c450872bf</meta:generator>
  </office:meta>
</office:document-meta>
</file>