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7.847cm"/>
    </style:style>
    <style:style style:name="表格1.1" style:family="table-row">
      <style:table-row-properties style:min-row-height="24.363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1.007cm" fo:margin-left="0.635cm" table:align="left" style:writing-mode="lr-tb"/>
    </style:style>
    <style:style style:name="表格2.A" style:family="table-column">
      <style:table-column-properties style:column-width="11.0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style:font-name-asian="標楷體" style:font-name-complex="細明體"/>
    </style:style>
    <style:style style:name="P3" style:family="paragraph" style:parent-style-name="Standard" style:list-style-name="WW8Num3">
      <style:paragraph-properties fo:margin-top="0.106cm" fo:margin-bottom="0.106cm" loext:contextual-spacing="false" style:line-height-at-least="0.423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margin-left="0cm" fo:margin-right="0cm" fo:margin-top="0.106cm" fo:margin-bottom="0.106cm" loext:contextual-spacing="false" style:line-height-at-least="0.423cm" fo:text-indent="0.847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0cm" style:auto-text-indent="false" style:snap-to-layout-grid="false"/>
      <style:text-properties style:font-name="標楷體" style:font-name-asian="標楷體" style:font-name-complex="細明體"/>
    </style:style>
    <style:style style:name="P9" style:family="paragraph" style:parent-style-name="Standard">
      <style:paragraph-properties fo:margin-left="0.593cm" fo:margin-right="0cm" fo:text-indent="-0.59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fo:margin-left="0.639cm" fo:margin-right="0.28cm" fo:margin-top="0.071cm" fo:margin-bottom="0.071cm" loext:contextual-spacing="false" style:line-height-at-least="0.423cm" fo:text-align="justify" style:justify-single-word="false" fo:text-indent="-0.639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639cm" fo:margin-right="0.28cm" fo:margin-top="0.071cm" fo:margin-bottom="0.071cm" loext:contextual-spacing="false" style:line-height-at-least="0.423cm" fo:text-align="justify" style:justify-single-word="false" fo:text-indent="-0.639cm" style:auto-text-indent="false" style:snap-to-layout-grid="false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margin-left="0.665cm" fo:margin-right="0.28cm" fo:margin-top="0.071cm" fo:margin-bottom="0.071cm" loext:contextual-spacing="false" style:line-height-at-least="0.423cm" fo:text-align="justify" style:justify-single-word="false" fo:text-indent="-0.665cm" style:auto-text-indent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margin-left="0.593cm" fo:margin-right="0.28cm" fo:margin-top="0.071cm" fo:margin-bottom="0.071cm" loext:contextual-spacing="false" style:line-height-at-least="0.423cm" fo:text-align="justify" style:justify-single-word="false" fo:text-indent="-0.593cm" style:auto-text-indent="false" style:snap-to-layout-grid="false"/>
    </style:style>
    <style:style style:name="P16" style:family="paragraph" style:parent-style-name="Standard">
      <style:paragraph-properties fo:margin-left="0.568cm" fo:margin-right="0.28cm" fo:margin-top="0.071cm" fo:margin-bottom="0.071cm" loext:contextual-spacing="false" style:line-height-at-least="0.423cm" fo:text-align="justify" style:justify-single-word="false" fo:text-indent="-0.568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28cm" fo:margin-top="0.071cm" fo:margin-bottom="0.071cm" loext:contextual-spacing="false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28cm" fo:margin-top="0.071cm" fo:margin-bottom="0.071cm" loext:contextual-spacing="false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新細明體"/>
    </style:style>
    <style:style style:name="P19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style:font-name="標楷體"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style:font-name-asian="細明體" style:font-name-complex="細明體" style:font-weight-complex="bold"/>
    </style:style>
    <style:style style:name="T9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10" style:family="text">
      <style:text-properties style:font-name-complex="細明體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細明體"/>
    </style:style>
    <style:style style:name="T15" style:family="text">
      <style:text-properties fo:color="#646464" fo:font-size="14pt" style:font-name-asian="標楷體1" style:font-size-asian="14pt"/>
    </style:style>
    <style:style style:name="T16" style:family="text">
      <style:text-properties fo:color="#646464" fo:font-size="14pt" style:font-name-asian="標楷體1" style:font-size-asian="14pt"/>
    </style:style>
    <style:style style:name="T17" style:family="text">
      <style:text-properties fo:color="#646464" fo:font-size="14pt" style:font-size-asian="14pt"/>
    </style:style>
    <style:style style:name="T18" style:family="text">
      <style:text-properties fo:color="#646464" fo:font-size="14pt" style:font-size-asian="14pt"/>
    </style:style>
    <style:style style:name="T19" style:family="text">
      <style:text-properties fo:color="#646464" fo:font-size="10pt" style:font-size-asian="10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 style:font-size-complex="13.5pt"/>
    </style:style>
    <style:style style:name="T23" style:family="text">
      <style:text-properties style:font-name="新細明體" style:font-name-complex="新細明體" style:font-size-complex="13.5pt"/>
    </style:style>
    <style:style style:name="T24" style:family="text">
      <style:text-properties style:font-name-complex="新細明體"/>
    </style:style>
    <style:style style:name="T25" style:family="text">
      <style:text-properties style:font-name-complex="新細明體" style:font-size-complex="13.5pt"/>
    </style:style>
    <style:style style:name="T26" style:family="text">
      <style:text-properties style:font-name-complex="新細明體" style:font-size-complex="13.5pt"/>
    </style:style>
    <style:style style:name="T27" style:family="text">
      <style:text-properties style:font-name-complex="新細明體"/>
    </style:style>
    <style:style style:name="T28" style:family="text">
      <style:text-properties style:font-size-complex="13.5pt"/>
    </style:style>
    <style:style style:name="T29" style:family="text">
      <style:text-properties style:font-name="標楷體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學 生 社 團 網 頁 帳 號 密 碼 申 請 表</text:p>
      <text:p text:style-name="P1">申請日期：　 年　 月　 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申請社團資料</text:p>
            <text:list xml:id="list2537112134" text:style-name="WW8Num3">
              <text:list-item>
                <text:p text:style-name="P3"><text:span text:style-name="T10">社團名稱：</text:span><text:span text:style-name="T14">　　　　　　　　　　　　　　</text:span><text:span text:style-name="T10">指導老師：</text:span><text:span text:style-name="T14">　　　　　　　　　</text:span></text:p>
              </text:list-item>
            </text:list>
            <text:p text:style-name="P2"><text:tab/>2、社團性質：□ 綜合性　□學藝性　□康樂性　□體育性　□服務性</text:p>
            <text:p text:style-name="P4"><text:span text:style-name="T10"><text:tab/>3、社長(姓名、學號、班級)：</text:span><text:span text:style-name="T14">　　　　　　　　　　　　　　　　　　　　　</text:span></text:p>
            <text:p text:style-name="P4"><text:span text:style-name="T10"><text:tab/>4、社長</text:span><text:span text:style-name="T10">E-mail</text:span><text:span text:style-name="T10">：</text:span><text:span text:style-name="T14">　　　　　　　　　　　　　　　　　　　　　　　　　　__</text:span></text:p>
            <text:p text:style-name="P6"><text:span text:style-name="T10">5、網頁負責人(姓名、學號、班級)：</text:span><text:span text:style-name="T14">　　　　　　　　　　　　　　　　　　</text:span></text:p>
            <text:p text:style-name="P7"><text:span text:style-name="T10">6、網頁負責人</text:span><text:span text:style-name="T10">E-mail</text:span><text:span text:style-name="T10">：</text:span><text:span text:style-name="T14">　　　　　　　　　　　　　　　　　　　　　　　_ </text:span></text:p>
            <text:p text:style-name="P8">□申請社團網頁帳號(請填第7、8項)；□申請變更社團密碼(請填第8項)</text:p>
            <text:p text:style-name="P4"><text:span text:style-name="T10"><text:tab/>7、申請社團網頁帳號</text:span><text:span text:style-name="T12">名稱</text:span><text:span text:style-name="T10">：</text:span><text:span text:style-name="T14">　　　　　　　　</text:span><text:span text:style-name="T10">(自訂，至少4個英文字母)</text:span></text:p>
            <text:p text:style-name="P4"><text:span text:style-name="T10"><text:tab/>8、申請社團網頁帳號</text:span><text:span text:style-name="T12">密碼</text:span><text:span text:style-name="T10">：</text:span><text:span text:style-name="T14">　　　　　　　　</text:span><text:span text:style-name="T10">(自訂，至少8個英數字)</text:span></text:p>
            <text:p text:style-name="P2">二、簽章</text:p>
            <text:p text:style-name="P4"><text:span text:style-name="T10"><text:tab/>課指組承辦老師：</text:span><text:span text:style-name="T14">　　　　　　　　　</text:span><text:span text:style-name="T10">　社團社長：</text:span><text:span text:style-name="T14">　　　　　　　　　</text:span></text:p>
            <text:p text:style-name="P2">三、審核(電算中心填寫)</text:p>
            <text:p text:style-name="P4"><text:span text:style-name="T10"><text:tab/>電算中心收件人：</text:span><text:span text:style-name="T14">　　　　　　　　　</text:span><text:span text:style-name="T10">　收件日期：</text:span><text:span text:style-name="T14">　　　　　　　　　</text:span></text:p>
            <text:p text:style-name="P4"><text:span text:style-name="T17">----------------------------------------------------</text:span><text:span text:style-name="T19">請沿此虛線撕下，各社團請留存下列的管理要點說明</text:span><text:span text:style-name="T17">-----</text:span></text:p>
            <text:p text:style-name="P5">四、說明：社長及網頁負責人請詳細閱讀下列注意事項</text:p>
            <text:p text:style-name="P9"><text:span text:style-name="T24">1、本申請表所申請之帳號，為社團網頁建置專用帳號，建議使用各社團代表之英文名稱</text:span><text:span text:style-name="T25">，</text:span><text:span text:style-name="T24">且不得包含任何符號或空白字元。</text:span><text:span text:style-name="T25">社團帳號一經設定，不能更改</text:span><text:span text:style-name="T24">，</text:span><text:span text:style-name="T25">申請前請仔細思考</text:span><text:span text:style-name="T25">。</text:span><text:span text:style-name="T24">社團社長交接時須列入交接事項。</text:span></text:p>
            <text:p text:style-name="P11">2、網頁帳號之字母大小寫須書寫清楚，若與其他社團重複，電算中心將另行通知更改。</text:p>
            <text:p text:style-name="P12"><text:span text:style-name="T24">3、本申請表所有欄位務必詳細填寫，並經本校</text:span><text:span text:style-name="T10">課指組承辦</text:span><text:span text:style-name="T24">老師及社團社長簽章，資料不全者不予受理。</text:span></text:p>
            <text:p text:style-name="P10"><text:span text:style-name="T25">4、</text:span><text:span text:style-name="T25">請務必留下</text:span><text:span text:style-name="T24">社長及</text:span><text:span text:style-name="T10">網頁負責人</text:span><text:span text:style-name="T25">之聯絡E-mail</text:span><text:span text:style-name="T25">，便於</text:span><text:span text:style-name="T25">通知</text:span><text:span text:style-name="T25">社團帳號申請建置之進度(核准與否)</text:span><text:span text:style-name="T25">。</text:span></text:p>
            <text:p text:style-name="P14">5、社團帳號及密碼請社團社長及網頁負責人妥善管理，且不提供密碼查詢功能；若密碼遺失時，請社團社長攜帶學生證親自至電算中心辦理密碼變更。 </text:p>
            <text:p text:style-name="P15"><text:span text:style-name="T29">6、社團所公佈之網頁內容，應由使用社團自行負責審核，內容嚴禁引用色情圖文、涉及人身攻擊之文字、不得違反相關網路使用規範、侵犯智慧財產權及不得在網路上發佈商業廣告；如侵犯他人之權益時，應自負相關法律責任。相關網路使用及管理規範，請參照</text:span><text:a xlink:type="simple" xlink:href="http://www.takming.edu.tw/cc/" text:style-name="Internet_20_link" text:visited-style-name="Visited_20_Internet_20_Link"><text:span text:style-name="Internet_20_link"><text:span text:style-name="T29">http://www.takming.edu.tw/cc/</text:span></text:span></text:a><text:span text:style-name="T29"> 。</text:span></text:p>
            <text:p text:style-name="P16"><text:span text:style-name="T24">7、網頁主機名稱為studclubs</text:span><text:span text:style-name="T24">.</text:span><text:span text:style-name="T24">takming</text:span><text:span text:style-name="T24">.edu.tw</text:span><text:span text:style-name="T24">，網路IP位址為192.192.141.5，各社團網頁維護資訊：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7"><text:span text:style-name="T24">@網頁位址：http:// studclubs</text:span><text:span text:style-name="T24">.</text:span><text:span text:style-name="T24">takming</text:span><text:span text:style-name="T24">.edu.tw</text:span><text:span text:style-name="T24">/社團網頁帳號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@首頁名稱：index.htm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@網頁空間：100MB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@網頁上傳： Ftp方式</text:p>
                </table:table-cell>
              </table:table-row>
            </table:table>
            <text:p text:style-name="P13">8、各社團請自行備份網頁資料，系統若因故損毀而導致資料流失，電算中心不負責復原各社團網頁資料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text-underline-style="non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師範學院電子計算機中心</dc:title>
    <meta:initial-creator>cc</meta:initial-creator>
    <meta:creation-date>2006-10-13T10:13:00</meta:creation-date>
    <dc:date>2018-06-20T14:33:55.366000000</dc:date>
    <meta:print-date>2004-03-12T14:42:00</meta:print-date>
    <meta:editing-cycles>3</meta:editing-cycles>
    <meta:editing-duration>PT21S</meta:editing-duration>
    <meta:document-statistic meta:table-count="2" meta:image-count="0" meta:object-count="0" meta:page-count="1" meta:paragraph-count="30" meta:word-count="813" meta:character-count="1192" meta:non-whitespace-character-count="992"/>
    <meta:generator>LibreOffice/6.0.4.2$Windows_X86_64 LibreOffice_project/9b0d9b32d5dcda91d2f1a96dc04c645c450872bf</meta:generator>
  </office:meta>
</office:document-meta>
</file>