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03cm" fo:margin-left="-0.217cm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1.122cm"/>
    </style:style>
    <style:style style:name="表格1.C" style:family="table-column">
      <style:table-column-properties style:column-width="2.68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346cm"/>
    </style:style>
    <style:style style:name="表格1.F" style:family="table-column">
      <style:table-column-properties style:column-width="3.741cm"/>
    </style:style>
    <style:style style:name="表格1.1" style:family="table-row">
      <style:table-row-properties style:row-height="0.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7" style:family="table-row">
      <style:table-row-properties style:min-row-height="2.649cm" fo:keep-together="auto"/>
    </style:style>
    <style:style style:name="表格1.8" style:family="table-row">
      <style:table-row-properties style:row-height="2.2cm"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2.468cm" fo:keep-together="auto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 style:master-page-name="Standard">
      <style:paragraph-properties fo:margin-top="0.318cm" fo:margin-bottom="0.794cm" loext:contextual-spacing="false" fo:text-align="center" style:justify-single-word="false" style:page-number="auto" style:snap-to-layout-grid="false"/>
    </style:style>
    <style:style style:name="P6" style:family="paragraph" style:parent-style-name="Standard">
      <style:paragraph-properties fo:margin-top="0cm" fo:margin-bottom="0.318cm" loext:contextual-spacing="false"/>
    </style:style>
    <style:style style:name="P7" style:family="paragraph" style:parent-style-name="Standard">
      <style:paragraph-properties fo:margin-top="0.191cm" fo:margin-bottom="0.335cm" loext:contextual-spacing="false"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德明財經科大體育場地借用單</text:span></text:p>
      <text:p text:style-name="P6">申請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班級∕單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1">負責人</text:p>
          </table:table-cell>
          <table:covered-table-cell/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聯絡電話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1">行動電話</text:p>
          </table:table-cell>
          <table:covered-table-cell/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負責人住址</text:p>
          </table:table-cell>
          <table:table-cell table:style-name="表格1.F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活動場地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1">活動天數</text:p>
          </table:table-cell>
          <table:covered-table-cell/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活動時間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1">預定歸還時間</text:p>
          </table:table-cell>
          <table:covered-table-cell/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指導老師</text:p>
          </table:table-cell>
          <table:table-cell table:style-name="表格1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活動內容</text:p>
          </table:table-cell>
          <table:table-cell table:style-name="表格1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會辦單位</text:p>
          </table:table-cell>
          <table:table-cell table:style-name="表格1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7">附件</text:p>
          </table:table-cell>
          <table:covered-table-cell/>
          <table:table-cell table:style-name="表格1.B2" table:number-columns-spanned="2" office:value-type="string">
            <text:p text:style-name="P7">場地器材組</text:p>
          </table:table-cell>
          <table:covered-table-cell/>
          <table:table-cell table:style-name="表格1.F2" table:number-columns-spanned="2" office:value-type="string">
            <text:p text:style-name="P7">體育室主任</text:p>
          </table:table-cell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德明技術學院體育場地借用單</dc:title>
    <dc:subject/>
    <meta:keyword/>
    <dc:description/>
    <meta:initial-creator>icchen</meta:initial-creator>
    <meta:creation-date>2004-09-30T15:17:00</meta:creation-date>
    <dc:creator>samuel</dc:creator>
    <dc:date>2008-02-25T16:42:00</dc:date>
    <meta:print-date>2008-02-25T16:32:00</meta:print-date>
    <meta:editing-cycles>5</meta:editing-cycles>
    <meta:editing-duration>PT12M</meta:editing-duration>
    <meta:document-statistic meta:table-count="1" meta:image-count="0" meta:object-count="0" meta:page-count="1" meta:paragraph-count="17" meta:word-count="81" meta:character-count="81" meta:non-whitespace-character-count="81"/>
    <meta:generator>LibreOffice/6.0.4.2$Windows_X86_64 LibreOffice_project/9b0d9b32d5dcda91d2f1a96dc04c645c450872bf</meta:generator>
  </office:meta>
</office:document-meta>
</file>