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fo:margin-left="-0.432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5.57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7.089cm"/>
    </style:style>
    <style:style style:name="表格1.1" style:family="table-row">
      <style:table-row-properties style:min-row-height="2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6cm" fo:keep-together="always"/>
    </style:style>
    <style:style style:name="表格1.3" style:family="table-row">
      <style:table-row-properties style:min-row-height="2.074cm" fo:keep-together="always"/>
    </style:style>
    <style:style style:name="表格1.4" style:family="table-row">
      <style:table-row-properties style:min-row-height="1.404cm" fo:keep-together="always"/>
    </style:style>
    <style:style style:name="表格1.6" style:family="table-row">
      <style:table-row-properties style:min-row-height="1.93cm" fo:keep-together="always"/>
    </style:style>
    <style:style style:name="表格1.7" style:family="table-row">
      <style:table-row-properties style:min-row-height="1.884cm" fo:keep-together="always"/>
    </style:style>
    <style:style style:name="表格1.8" style:family="table-row">
      <style:table-row-properties style:min-row-height="1.887cm" fo:keep-together="always"/>
    </style:style>
    <style:style style:name="表格1.10" style:family="table-row">
      <style:table-row-properties style:min-row-height="1.89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text-indent="2.4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882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882cm" fo:text-indent="2.4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494cm" fo:margin-right="0cm" fo:line-height="0.529cm" fo:text-align="center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693cm" fo:margin-right="0cm" fo:text-indent="-1.69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德明財經科技大學社團指導老師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社團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開始指導本校社團時間</text:p>
          </table:table-cell>
          <table:table-cell table:style-name="表格1.D1" office:value-type="string">
            <text:p text:style-name="P10"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</table:table-row>
        <table:table-row table:style-name="表格1.2">
          <table:table-cell table:style-name="表格1.A1" office:value-type="string">
            <text:p text:style-name="P6">老師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9">(手機)</text:p>
            <text:p text:style-name="P9">(家)</text:p>
          </table:table-cell>
        </table:table-row>
        <table:table-row table:style-name="表格1.3"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性別</text:p>
          </table:table-cell>
          <table:table-cell table:style-name="表格1.D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">信箱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戶籍住址(里、鄰務必填寫)</text:p>
          </table:table-cell>
          <table:table-cell table:style-name="表格1.D1" table:number-columns-spanned="3" office:value-type="string">
            <text:p text:style-name="P12"><text:s/>縣市 <text:s text:c="10"/>區（鄉鎮） <text:s text:c="10"/>里 <text:s text:c="4"/>鄰</text:p>
            <text:p text:style-name="P14"><text:s text:c="11"/>路（街） <text:s text:c="3"/>段 <text:s text:c="6"/>巷 <text:s text:c="5"/>弄 <text:s text:c="4"/>號 <text:s text:c="4"/>樓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通訊地址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歷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經歷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現職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6"><text:span text:style-name="T9">□</text:span><text:span text:style-name="T1">本人屬實無性侵之犯罪紀錄，絕無性侵害、性騷擾或性霸凌之行為。</text:span></text:p>
      <text:p text:style-name="P16"><text:span text:style-name="T1">備註：本表填妥後，連同</text:span><text:span text:style-name="T2">銀行存摺影本</text:span><text:span text:style-name="T1">(撥付社指費)及</text:span><text:span text:style-name="T2">身分證影本</text:span><text:span text:style-name="T1">(寄發扣繳憑單)，請親交或由社長轉給課外活動指導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課指組</text:span><text:span text:style-name="MT1"><text:date style:data-style-name="N137" text:date-value="2018-06-20T14:12:38.556000050">2018/6/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社團指導老師基本資料表</dc:title>
    <dc:subject/>
    <meta:keyword/>
    <dc:description/>
    <meta:initial-creator>jesica</meta:initial-creator>
    <meta:creation-date>2012-09-05T09:37:00</meta:creation-date>
    <dc:creator>kuochin0922</dc:creator>
    <dc:date>2013-07-18T15:51:00</dc:date>
    <meta:print-date>2013-07-18T15:37:00</meta:print-date>
    <meta:editing-cycles>4</meta:editing-cycles>
    <meta:editing-duration>PT45M</meta:editing-duration>
    <meta:document-statistic meta:table-count="1" meta:image-count="0" meta:object-count="0" meta:page-count="1" meta:paragraph-count="22" meta:word-count="194" meta:character-count="276" meta:non-whitespace-character-count="202"/>
    <meta:generator>LibreOffice/6.0.4.2$Windows_X86_64 LibreOffice_project/9b0d9b32d5dcda91d2f1a96dc04c645c450872bf</meta:generator>
  </office:meta>
</office:document-meta>
</file>