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NewMacros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超圓體" svg:font-family="華康超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02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Times New Roman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6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11.748cm"/>
        </style:tab-stops>
      </style:paragraph-properties>
    </style:style>
    <style:style style:name="P18" style:family="paragraph" style:parent-style-name="Standard" style:master-page-name="Standard">
      <style:paragraph-properties fo:margin-top="0cm" fo:margin-bottom="0.127cm" loext:contextual-spacing="false" fo:text-align="justify" fo:text-align-last="justify" style:justify-single-word="false" style:page-number="1" style:snap-to-layout-grid="false"/>
      <style:text-properties fo:font-size="20pt" fo:letter-spacing="0.106cm" fo:font-weight="bold" style:font-size-asian="20pt" style:font-weight-asian="bold" style:font-size-complex="20pt"/>
    </style:style>
    <style:style style:name="P19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0.423cm" style:auto-text-indent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159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>
        <style:tab-stops>
          <style:tab-stop style:position="11.748cm"/>
        </style:tab-stops>
      </style:paragraph-properties>
    </style:style>
    <style:style style:name="P24" style:family="paragraph" style:parent-style-name="Standard">
      <style:paragraph-properties fo:margin-left="0cm" fo:margin-right="0cm" fo:margin-top="0.095cm" fo:margin-bottom="0.159cm" loext:contextual-spacing="false" fo:text-align="justify" style:justify-single-word="false" fo:text-indent="8.052cm" style:auto-text-indent="false" style:snap-to-layout-grid="false">
        <style:tab-stops>
          <style:tab-stop style:position="14.605cm"/>
        </style:tab-stops>
      </style:paragraph-properties>
    </style:style>
    <style:style style:name="P25" style:family="paragraph" style:parent-style-name="Standard">
      <style:paragraph-properties fo:margin-left="0cm" fo:margin-right="0cm" fo:margin-top="0.095cm" fo:margin-bottom="0.159cm" loext:contextual-spacing="false" fo:text-align="justify" style:justify-single-word="false" fo:text-indent="8.052cm" style:auto-text-indent="false" style:snap-to-layout-grid="false">
        <style:tab-stops>
          <style:tab-stop style:position="14.605cm"/>
        </style:tab-stops>
      </style:paragraph-properties>
      <style:text-properties fo:font-weight="bold" style:font-name-asian="標楷體" style:font-weight-asian="bold"/>
    </style:style>
    <style:style style:name="P26" style:family="paragraph" style:parent-style-name="Standard">
      <style:paragraph-properties fo:margin-top="0.159cm" fo:margin-bottom="0.106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59cm" fo:margin-bottom="0.106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top="0.032cm" fo:margin-bottom="0.106cm" loext:contextual-spacing="false" fo:text-align="end" style:justify-single-word="false">
        <style:tab-stops>
          <style:tab-stop style:position="11.748cm"/>
        </style:tab-stops>
      </style:paragraph-properties>
    </style:style>
    <style:style style:name="P29" style:family="paragraph" style:parent-style-name="Standard">
      <style:paragraph-properties fo:margin-top="0.064cm" fo:margin-bottom="0.106cm" loext:contextual-spacing="false" style:snap-to-layout-grid="false">
        <style:tab-stops>
          <style:tab-stop style:position="11.748cm"/>
        </style:tab-stops>
      </style:paragraph-properties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Wingdings 2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5" style:family="text">
      <style:text-properties style:font-name-asian="標楷體"/>
    </style:style>
    <style:style style:name="T16" style:family="text">
      <style:text-properties fo:letter-spacing="-0.035cm" fo:font-weight="bold" style:font-name-asian="標楷體" style:font-weight-asian="bold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="Wingdings 2" fo:font-weight="bold" style:font-name-asian="Wingdings 2" style:font-weight-asian="bold" style:font-name-complex="Wingdings 2"/>
    </style:style>
    <style:style style:name="T19" style:family="text">
      <style:text-properties fo:font-size="12.5pt" style:font-size-asian="12.5pt" style:font-size-complex="12.5pt"/>
    </style:style>
    <style:style style:name="T20" style:family="text">
      <style:text-properties fo:color="#000000" fo:font-weight="bold" style:font-name-asian="標楷體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德明財經科技大學新建暨修繕工程查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9">採購編號： 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>申請日期：</text:p>
          </table:table-cell>
          <table:covered-table-cell/>
          <table:table-cell table:style-name="表格1.A1" table:number-columns-spanned="2" office:value-type="string">
            <text:p text:style-name="P19"><text:span text:style-name="T9">年 <text:s text:c="5"/>月 <text:s text:c="4"/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工程品名：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申請單位：</text:p>
          </table:table-cell>
          <table:covered-table-cell/>
          <table:table-cell table:style-name="表格1.A1" office:value-type="string">
            <text:p text:style-name="P12"><text:s/></text:p>
          </table:table-cell>
          <table:table-cell table:style-name="表格1.A1" table:number-columns-spanned="2" office:value-type="string">
            <text:p text:style-name="P9">聯絡電話：</text:p>
          </table:table-cell>
          <table:covered-table-cell/>
          <table:table-cell table:style-name="表格1.A1" table:number-columns-spanned="2" office:value-type="string">
            <text:p text:style-name="P21"><text:s/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2"><text:span text:style-name="T1">(A</text:span><text:span text:style-name="T16">) </text:span><text:span text:style-name="T1">查驗範圍</text:span><text:span text:style-name="T1">：</text:span></text:p>
            <text:p text:style-name="P17"><text:span text:style-name="T4">□ </text:span><text:span text:style-name="T1">經費10萬元以下之間，</text:span><text:span text:style-name="T1">由</text:span><text:span text:style-name="T1">營繕組以本表填報查驗</text:span><text:span text:style-name="T1">辦理</text:span><text:span text:style-name="T1">。</text:span></text:p>
            <text:p text:style-name="P17"><text:span text:style-name="T4">□</text:span><text:span text:style-name="T1">經費10~</text:span><text:span text:style-name="T10">30</text:span><text:span text:style-name="T1">萬元之間，請填報本表，另檢附竣工資料（圖說、材料証明、完工相片）。</text:span></text:p>
            <text:p text:style-name="P23"><text:span text:style-name="T4">□</text:span><text:span text:style-name="T1">經費</text:span><text:span text:style-name="T10">30</text:span><text:span text:style-name="T1">萬元以上，除請填報本表，尚需檢附竣工資料（圖說、材料証明、完工相片）及驗收記錄及驗收檢核表。</text:span></text:p>
            <text:p text:style-name="P16"><text:span text:style-name="T4">□ </text:span><text:span text:style-name="T1">其他：</text:span><text:span text:style-name="T7"> <text:s text:c="68"/></text:span><text:span text:style-name="T1">。</text:span></text:p>
            <text:p text:style-name="P2"><text:s text:c="36"/></text:p>
            <text:p text:style-name="P22"><text:span text:style-name="T1">(B</text:span><text:span text:style-name="T16">) </text:span><text:span text:style-name="T1">查驗內容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檢查項目</text:p>
          </table:table-cell>
          <table:table-cell table:style-name="表格1.B5" table:number-columns-spanned="3" office:value-type="string">
            <text:p text:style-name="P13">檢查細項</text:p>
          </table:table-cell>
          <table:covered-table-cell/>
          <table:covered-table-cell/>
          <table:table-cell table:style-name="表格1.B5" table:number-columns-spanned="2" office:value-type="string">
            <text:p text:style-name="P13">檢查結果</text:p>
          </table:table-cell>
          <table:covered-table-cell/>
          <table:table-cell table:style-name="表格1.G5" office:value-type="string">
            <text:p text:style-name="P13">缺失複查</text:p>
          </table:table-cell>
        </table:table-row>
        <table:table-row table:style-name="表格1.4">
          <table:table-cell table:style-name="表格1.A6" office:value-type="string">
            <text:p text:style-name="P15">土建</text:p>
          </table:table-cell>
          <table:table-cell table:style-name="表格1.B6" table:number-columns-spanned="3" office:value-type="string">
            <text:p text:style-name="Standard"><text:span text:style-name="T10">1.規格尺寸</text:span><text:span text:style-name="T17"></text:span><text:span text:style-name="T10"> <text:s/>2.工程數量</text:span><text:span text:style-name="T17"></text:span><text:span text:style-name="T10"> <text:s text:c="8"/>3.相關證明</text:span><text:span text:style-name="T17"></text:span><text:span text:style-name="T10"> <text:s/>4.防火建材</text:span><text:span text:style-name="T17"></text:span><text:span text:style-name="T10"> <text:s text:c="10"/>5.安全維護</text:span><text:span text:style-name="T17"></text:span><text:span text:style-name="T10"> 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Standard"><text:span text:style-name="T17"></text:span><text:span text:style-name="T12">合格</text:span></text:p>
            <text:p text:style-name="Standard"><text:span text:style-name="T17"></text:span><text:span text:style-name="T12">不合格</text:span></text:p>
          </table:table-cell>
          <table:covered-table-cell/>
          <table:table-cell table:style-name="表格1.G6" office:value-type="string">
            <text:p text:style-name="P14"/>
          </table:table-cell>
        </table:table-row>
        <table:table-row table:style-name="表格1.4">
          <table:table-cell table:style-name="表格1.A6" office:value-type="string">
            <text:p text:style-name="Standard"><text:span text:style-name="T14">機電 ＆</text:span></text:p>
            <text:p text:style-name="P11">儀器設備</text:p>
          </table:table-cell>
          <table:table-cell table:style-name="表格1.B6" table:number-columns-spanned="3" office:value-type="string">
            <text:p text:style-name="Standard"><text:span text:style-name="T1">1. 開關數量</text:span><text:span text:style-name="T17"></text:span><text:span text:style-name="T6"> <text:s/></text:span><text:span text:style-name="T3">2. 插座位置</text:span><text:span text:style-name="T17"></text:span><text:span text:style-name="T6"> <text:s text:c="9"/></text:span><text:span text:style-name="T3">3. 線材規格</text:span><text:span text:style-name="T17"></text:span><text:span text:style-name="T6"> <text:s/></text:span><text:span text:style-name="T3">4.</text:span><text:span text:style-name="T12"> </text:span><text:span text:style-name="T1">設置專用迴路</text:span><text:span text:style-name="T17"></text:span><text:span text:style-name="T12"> </text:span><text:span text:style-name="T4"><text:s text:c="4"/></text:span><text:span text:style-name="T1">5. 照明位置</text:span><text:span text:style-name="T17"></text:span><text:span text:style-name="T12"> <text:s/></text:span><text:span text:style-name="T1">6. 冷氣送出及回風</text:span><text:span text:style-name="T17"></text:span><text:span text:style-name="T6"> <text:s/></text:span><text:span text:style-name="T3">7. 電壓標示</text:span><text:span text:style-name="T17">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Standard"><text:span text:style-name="T17"></text:span><text:span text:style-name="T12">合格</text:span></text:p>
            <text:p text:style-name="Standard"><text:span text:style-name="T17"></text:span><text:span text:style-name="T12">不合格</text:span></text:p>
          </table:table-cell>
          <table:covered-table-cell/>
          <table:table-cell table:style-name="表格1.G6" office:value-type="string">
            <text:p text:style-name="P14"/>
          </table:table-cell>
        </table:table-row>
        <table:table-row table:style-name="表格1.4">
          <table:table-cell table:style-name="表格1.A6" office:value-type="string">
            <text:p text:style-name="P3">消防</text:p>
          </table:table-cell>
          <table:table-cell table:style-name="表格1.B6" table:number-columns-spanned="3" office:value-type="string">
            <text:p text:style-name="Standard"><text:span text:style-name="T10">1.偵煙器</text:span><text:span text:style-name="T18"></text:span><text:span text:style-name="T10"> <text:s/>2.逃生動線</text:span><text:span text:style-name="T18"></text:span><text:span text:style-name="T10"> <text:s text:c="10"/>3.出口指示燈</text:span><text:span text:style-name="T18"></text:span><text:span text:style-name="T10"> <text:s/>4. 防焰物品</text:span><text:span text:style-name="T18">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Standard"><text:span text:style-name="T17"></text:span><text:span text:style-name="T12">合格</text:span></text:p>
            <text:p text:style-name="Standard"><text:span text:style-name="T17"></text:span><text:span text:style-name="T12">不合格</text:span></text:p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3">其他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11">
          <table:table-cell table:style-name="表格1.A1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7" office:value-type="string">
            <text:p text:style-name="P26"><text:span text:style-name="T1">(C</text:span><text:span text:style-name="T16">) </text:span><text:span text:style-name="T1">申請單位確認完工</text:span><text:span text:style-name="T1">：</text:span></text:p>
            <text:p text:style-name="P27"/>
            <text:p text:style-name="P27"/>
            <text:p text:style-name="P28"><text:span text:style-name="T4"><text:s text:c="3"/></text:span><text:span text:style-name="T1">確認人</text:span><text:span text:style-name="T1">：</text:span><text:span text:style-name="T4"> <text:s text:c="5"/></text:span><text:span text:style-name="T4"><text:s text:c="10"/></text:span><text:span text:style-name="T4"><text:s text:c="6"/></text:span><text:span text:style-name="T1">年</text:span><text:span text:style-name="T4"> <text:s/></text:span><text:span text:style-name="T4"><text:s/></text:span><text:span text:style-name="T1">月</text:span><text:span text:style-name="T4"> <text:s/></text:span><text:span text:style-name="T4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7" office:value-type="string">
            <text:p text:style-name="P26"><text:span text:style-name="T1">(D</text:span><text:span text:style-name="T16">) </text:span><text:span text:style-name="T20">修繕單位</text:span><text:span text:style-name="T1">辦理</text:span><text:span text:style-name="T1">確認</text:span><text:span text:style-name="T1">：</text:span></text:p>
            <text:p text:style-name="P29"/>
            <text:p text:style-name="P29"/>
            <text:p text:style-name="P29"/>
            <text:p text:style-name="P29"/>
            <text:p text:style-name="P24"><text:soft-page-break/><text:span text:style-name="T1">修繕人</text:span><text:span text:style-name="T1">：</text:span><text:span text:style-name="T4"> <text:s text:c="5"/></text:span><text:span text:style-name="T4"><text:s text:c="10"/></text:span><text:span text:style-name="T4"><text:s text:c="6"/></text:span><text:span text:style-name="T1">年</text:span><text:span text:style-name="T4"> <text:s/></text:span><text:span text:style-name="T4"><text:s/></text:span><text:span text:style-name="T1">月</text:span><text:span text:style-name="T4"> <text:s/></text:span><text:span text:style-name="T4">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承辦人： <text:s text:c="22"/>組長： <text:s text:c="22"/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超圓體" svg:font-family="華康超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style:use-window-font-color="true" style:font-name="華康超圓體" fo:font-family="華康超圓體, 'Arial Unicode MS'" style:font-family-generic="modern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cm" fo:text-align="justify" fo:text-align-last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etter-spacing="0.028cm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1.27cm" fo:margin-right="1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格式及編寫說明</dc:title>
    <meta:initial-creator>HKC</meta:initial-creator>
    <meta:creation-date>2009-12-21T16:14:00</meta:creation-date>
    <dc:creator>richard</dc:creator>
    <dc:date>2010-10-30T16:51:00</dc:date>
    <meta:print-date>2009-12-07T16:34:00</meta:print-date>
    <meta:editing-cycles>5</meta:editing-cycles>
    <meta:editing-duration>PT11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39" meta:word-count="370" meta:character-count="702" meta:non-whitespace-character-count="400"/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Rem removed unmatched Sub/End: Sub a1()
'
' a1 巨集
' 巨集建立於 2000/11/22，建立者 xxx01
'
Private Sub Document_Close()
  CommandBars("Menu Bar").Reset
     CommandBars("Standard").Reset
    CommandBars("Formatting").Reset
    CommandBars("Standard").Visible = True
    CommandBars("Formatting").Visible = True
    Application.Quit 'SaveChanges:=wdDotNotSaveChanges
  End Sub
   Private Sub Document_Open()
   Dim i As Integer
    Dim j As Integer
    CommandBars("Menu Bar").Reset
    CommandBars("Menu Bar").Controls(2).Delete
     CommandBars("Menu Bar").Controls(3).Delete
    CommandBars("Menu Bar").Controls(3).Delete
     CommandBars("Menu Bar").Controls(3).Delete
     CommandBars("Menu Bar").Controls(5).Delete
    CommandBars("Standard").Visible = False
     CommandBars("Formatting").Visible = False
     CommandBars("Control Toolbox").Visible = False
CommandBars("Menu Bar").Controls(1).Delete
     CommandBars("file").Reset
     CommandBars("file").Controls(1).Delete
     CommandBars("file").Controls(1).Delete
     CommandBars("file").Controls(1).Delete
     CommandBars("file").Controls(1).Delete
     j = CommandBars("file").Controls.Count - 9
     For i = 2 To j
      CommandBars("file").Controls(2).Delete
     Next i
     CommandBars("View").Reset
     CommandBars("View").Controls(1).Delete
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1).Delete
     CommandBars("View").Controls(2).Delete
     CommandBars("Window").Reset
     CommandBars("Window").Controls(1).Delete
     ActiveWindow.ActivePane.DisplayRulers = Not ActiveWindow.ActivePane.DisplayRulers
   End Sub

Rem removed unmatched Sub/End: End Sub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