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9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5.574cm"/>
    </style:style>
    <style:style style:name="表格1.D" style:family="table-column">
      <style:table-column-properties style:column-width="5.592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501cm" fo:keep-together="auto"/>
    </style:style>
    <style:style style:name="表格2" style:family="table">
      <style:table-properties style:width="16.739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5.574cm"/>
    </style:style>
    <style:style style:name="表格2.D" style:family="table-column">
      <style:table-column-properties style:column-width="5.592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 style:master-page-name="Standard">
      <style:paragraph-properties fo:margin-left="1.314cm" fo:margin-right="0cm" fo:text-align="center" style:justify-single-word="false" fo:text-indent="-1.386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0.847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德明財經科技大學保全卡及保全加裝申請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單位</text:p>
            <text:p text:style-name="P2">承辦人簽章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使用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單位</text:p>
            <text:p text:style-name="P2">主管簽章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系統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已領卡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申請原因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事務組組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總務長</text:p>
          </table:table-cell>
          <table:table-cell table:style-name="表格1.D1" office:value-type="string">
            <text:p text:style-name="P3"/>
          </table:table-cell>
        </table:table-row>
      </table:table>
      <text:p text:style-name="P6">申請單位留存</text:p>
      <text:p text:style-name="P4"/>
      <text:p text:style-name="P4"><draw:line text:anchor-type="char" draw:z-index="0" draw:style-name="gr1" draw:text-style-name="P7" svg:x1="-1.688cm" svg:y1="0.007cm" svg:x2="18.42cm" svg:y2="0.007cm"><text:p/></draw:line> <text:s text:c="6"/>德明財經科技大學保全卡及保全加裝申請表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">申請日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申請單位</text:p>
            <text:p text:style-name="P2">承辦人簽章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使用人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申請單位</text:p>
            <text:p text:style-name="P2">主管簽章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系統編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已領卡號</text:p>
          </table:table-cell>
          <table:table-cell table:style-name="表格2.D1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2">申請原因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事務組組長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1">總務長</text:span></text:p>
          </table:table-cell>
          <table:table-cell table:style-name="表格2.D1" office:value-type="string">
            <text:p text:style-name="P3"/>
          </table:table-cell>
        </table:table-row>
      </table:table>
      <text:p text:style-name="P6">事務組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來賓停車申請管制表</dc:title>
    <meta:initial-creator>fddep_std</meta:initial-creator>
    <meta:creation-date>2013-11-22T10:17:00</meta:creation-date>
    <dc:creator>黃貴蘭 </dc:creator>
    <dc:date>2013-11-22T10:17:00</dc:date>
    <meta:print-date>2008-09-08T11:31:00</meta:print-date>
    <meta:editing-cycles>2</meta:editing-cycles>
    <meta:document-statistic meta:table-count="2" meta:image-count="0" meta:object-count="0" meta:page-count="1" meta:paragraph-count="26" meta:word-count="137" meta:character-count="144" meta:non-whitespace-character-count="137"/>
    <meta:generator>LibreOffice/5.2.6.2$Windows_x86 LibreOffice_project/a3100ed2409ebf1c212f5048fbe377c281438fdc</meta:generator>
  </office:meta>
</office:document-meta>
</file>