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484b"/>
    </style:style>
    <style:style style:name="P2" style:family="paragraph" style:parent-style-name="Standard">
      <style:paragraph-properties>
        <style:tab-stops>
          <style:tab-stop style:position="14.25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4.252cm"/>
        </style:tab-stops>
      </style:paragraph-properties>
      <style:text-properties officeooo:paragraph-rsid="0018484b"/>
    </style:style>
    <style:style style:name="P4" style:family="paragraph" style:parent-style-name="Standard">
      <style:paragraph-properties fo:margin-left="0cm" fo:margin-right="0cm" fo:margin-top="0.635cm" fo:margin-bottom="0cm" loext:contextual-spacing="false" fo:text-indent="1.129cm" style:auto-text-indent="false"/>
    </style:style>
    <style:style style:name="P5" style:family="paragraph" style:parent-style-name="Standard">
      <style:paragraph-properties fo:margin-left="0cm" fo:margin-right="0cm" fo:margin-top="0.635cm" fo:margin-bottom="0cm" loext:contextual-spacing="false" fo:line-height="0.635cm" fo:text-indent="2.258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0cm" fo:margin-right="0cm" fo:margin-top="0.635cm" fo:margin-bottom="0cm" loext:contextual-spacing="false" fo:line-height="0.635cm" fo:text-indent="2.258cm" style:auto-text-indent="false"/>
      <style:text-properties fo:font-size="16pt" officeooo:paragraph-rsid="0018484b" style:font-size-asian="16pt"/>
    </style:style>
    <style:style style:name="P7" style:family="paragraph" style:parent-style-name="Standard">
      <style:paragraph-properties fo:margin-left="0.423cm" fo:margin-right="0cm" fo:margin-top="0.635cm" fo:margin-bottom="0cm" loext:contextual-spacing="false" fo:line-height="0.635cm" fo:text-indent="0.564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423cm" fo:margin-right="0cm" fo:margin-top="0.635cm" fo:margin-bottom="0cm" loext:contextual-spacing="false" fo:line-height="0.635cm" fo:text-indent="0.564cm" style:auto-text-indent="false"/>
      <style:text-properties fo:font-size="16pt" officeooo:paragraph-rsid="0018484b" style:font-name-asian="標楷體" style:font-size-asian="16pt"/>
    </style:style>
    <style:style style:name="P9" style:family="paragraph" style:parent-style-name="Standard" style:master-page-name="">
      <style:paragraph-properties fo:margin-left="0.42cm" fo:margin-right="0cm" fo:margin-top="0.826cm" fo:margin-bottom="0cm" loext:contextual-spacing="false" fo:line-height="0.635cm" fo:text-align="end" style:justify-single-word="false" fo:text-indent="0cm" style:auto-text-indent="false" style:page-number="auto" style:writing-mode="lr-tb"/>
      <style:text-properties officeooo:paragraph-rsid="0018484b"/>
    </style:style>
    <style:style style:name="P10" style:family="paragraph" style:parent-style-name="Standard">
      <style:paragraph-properties fo:margin-left="0.42cm" fo:margin-right="0cm" fo:margin-top="0.826cm" fo:margin-bottom="0cm" loext:contextual-spacing="false" fo:line-height="0.635cm" fo:text-align="end" style:justify-single-word="false" fo:text-indent="0cm" style:auto-text-indent="false" style:writing-mode="lr-tb"/>
      <style:text-properties fo:font-size="16pt" officeooo:paragraph-rsid="0018484b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.37cm" fo:margin-right="0.37cm" fo:margin-top="0.635cm" fo:margin-bottom="0cm" loext:contextual-spacing="false" fo:text-indent="1.131cm" style:auto-text-indent="false" style:writing-mode="lr-tb"/>
      <style:text-properties officeooo:paragraph-rsid="0018484b"/>
    </style:style>
    <style:style style:name="P13" style:family="paragraph" style:parent-style-name="Standard">
      <style:paragraph-properties fo:margin-top="0.275cm" fo:margin-bottom="0cm" loext:contextual-spacing="false" fo:text-align="center" style:justify-single-word="false" style:writing-mode="lr-tb"/>
      <style:text-properties officeooo:paragraph-rsid="0018484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officeooo:rsid="0018484b" style:font-name-asian="標楷體" style:font-size-asian="16pt"/>
    </style:style>
    <style:style style:name="T13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德明財經科技大學</text:span><text:span text:style-name="T2"> <text:s text:c="2"/></text:span><text:span text:style-name="T1">學生申請更正</text:span><text:span text:style-name="T3">退選</text:span><text:span text:style-name="T1">曠課紀錄證明單</text:span></text:p>
      <text:p text:style-name="P2"><text:span text:style-name="T7"><text:tab/></text:span><text:span text:style-name="T4">NO：</text:span></text:p>
      <text:p text:style-name="P12"><text:span text:style-name="T10">查學生</text:span><text:span text:style-name="T8">_____________</text:span><text:span text:style-name="T10">班級：</text:span><text:span text:style-name="T8">_____________</text:span><text:span text:style-name="T10">學號：</text:span><text:span text:style-name="T8">_____________</text:span><text:span text:style-name="T10">於</text:span><text:span text:style-name="T8"> ____</text:span><text:span text:style-name="T10">年</text:span><text:span text:style-name="T8">____</text:span><text:span text:style-name="T10">月</text:span><text:span text:style-name="T8">____</text:span><text:span text:style-name="T10">日第</text:span><text:span text:style-name="T8">______</text:span><text:span text:style-name="T10">節</text:span><text:span text:style-name="T8">______________</text:span><text:span text:style-name="T10">課，確實已退選，並無缺曠課情事。請惠予更正。</text:span></text:p>
      <text:p text:style-name="P5"><text:span text:style-name="T4">此</text:span><text:span text:style-name="T6"> <text:s/></text:span><text:span text:style-name="T4">致</text:span></text:p>
      <text:p text:style-name="P7">生輔組</text:p>
      <text:p text:style-name="P9"><text:span text:style-name="T10">任課老師：</text:span><text:span text:style-name="T8">____________</text:span><text:span text:style-name="T10">日期：</text:span><text:span text:style-name="T8">____________</text:span></text:p>
      <text:p text:style-name="P1"><text:span text:style-name="T1"/></text:p>
      <text:p text:style-name="P13"><text:span text:style-name="T1">德明財經科技大學</text:span><text:span text:style-name="T2"> <text:s text:c="2"/></text:span><text:span text:style-name="T1">學生申請更正</text:span><text:span text:style-name="T3">退選</text:span><text:span text:style-name="T1">曠課紀錄證明單</text:span></text:p>
      <text:p text:style-name="P3"><text:span text:style-name="T7"><text:tab/></text:span><text:span text:style-name="T4">NO：</text:span></text:p>
      <text:p text:style-name="P12"><text:span text:style-name="T10">查學生</text:span><text:span text:style-name="T8">_____________</text:span><text:span text:style-name="T10">班級：</text:span><text:span text:style-name="T8">_____________</text:span><text:span text:style-name="T10">學號：</text:span><text:span text:style-name="T8">_____________</text:span><text:span text:style-name="T10">於</text:span><text:span text:style-name="T8"> ____</text:span><text:span text:style-name="T10">年</text:span><text:span text:style-name="T8">____</text:span><text:span text:style-name="T10">月</text:span><text:span text:style-name="T8">____</text:span><text:span text:style-name="T10">日第</text:span><text:span text:style-name="T8">______</text:span><text:span text:style-name="T10">節</text:span><text:span text:style-name="T8">______________</text:span><text:span text:style-name="T10">課，確實已退選，並無缺曠課情事。請惠予更正。</text:span></text:p>
      <text:p text:style-name="P6"><text:span text:style-name="T4">此</text:span><text:span text:style-name="T6"> <text:s/></text:span><text:span text:style-name="T4">致</text:span></text:p>
      <text:p text:style-name="P8">生輔組</text:p>
      <text:p text:style-name="P10"><text:span text:style-name="T4">任課老師：</text:span><text:span text:style-name="T8">____________</text:span><text:span text:style-name="T4">日期：</text:span><text:span text:style-name="T8">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技術學院學生申請更正缺曠課紀綠證明單</dc:title>
    <meta:initial-creator>hsumei</meta:initial-creator>
    <meta:creation-date>2017-06-09T14:08:00</meta:creation-date>
    <dc:creator>陳 怡秀</dc:creator>
    <dc:date>2017-06-09T14:16:33.421000000</dc:date>
    <meta:print-date>2017-06-09T12:37:00</meta:print-date>
    <meta:editing-cycles>3</meta:editing-cycles>
    <meta:editing-duration>PT7M1S</meta:editing-duration>
    <meta:document-statistic meta:table-count="0" meta:image-count="0" meta:object-count="0" meta:page-count="1" meta:paragraph-count="12" meta:word-count="170" meta:character-count="356" meta:non-whitespace-character-count="342"/>
    <meta:generator>LibreOffice/5.2.7.2$Windows_x86 LibreOffice_project/2b7f1e640c46ceb28adf43ee075a6e8b8439ed10</meta:generator>
  </office:meta>
</office:document-meta>
</file>