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9cm" table:align="left" style:shadow="none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2.949cm"/>
    </style:style>
    <style:style style:name="表格1.F" style:family="table-column">
      <style:table-column-properties style:column-width="3.02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pt solid #000000" fo:border-right="none" fo:border-top="2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2pt solid #000000" fo:border-bottom="1pt solid #000000" style:writing-mode="lr-tb"/>
    </style:style>
    <style:style style:name="表格1.D1" style:family="table-cell">
      <style:table-cell-properties style:vertical-align="middle" style:border-line-width-left="0.026cm 0.026cm 0.002cm" fo:padding-left="0.191cm" fo:padding-right="0.191cm" fo:padding-top="0cm" fo:padding-bottom="0cm" fo:border-left="0.05pt double #000000" fo:border-right="none" fo:border-top="2pt solid #000000" fo:border-bottom="0.0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none" fo:border-top="2pt solid #000000" fo:border-bottom="0.0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2pt solid #000000" fo:border-top="2pt solid #000000" fo:border-bottom="0.05pt solid #00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style:border-line-width-left="0.026cm 0.026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2pt solid #000000" fo:border-top="none" fo:border-bottom="0.05pt solid #000000" style:writing-mode="lr-tb"/>
    </style:style>
    <style:style style:name="表格1.D3" style:family="table-cell">
      <style:table-cell-properties style:vertical-align="middle" style:border-line-width-left="0.026cm 0.026cm 0.002cm" fo:padding-left="0.191cm" fo:padding-right="0.191cm" fo:padding-top="0cm" fo:padding-bottom="0cm" fo:border-left="0.05pt double #000000" fo:border-right="2pt solid #000000" fo:border-top="none" fo:border-bottom="0.05pt solid #000000" style:writing-mode="lr-tb"/>
    </style:style>
    <style:style style:name="表格1.10" style:family="table-row">
      <style:table-row-properties style:row-height="1.101cm" fo:keep-together="always"/>
    </style:style>
    <style:style style:name="表格1.D10" style:family="table-cell">
      <style:table-cell-properties style:vertical-align="middle" style:border-line-width-left="0.026cm 0.026cm 0.002cm" fo:padding-left="0.191cm" fo:padding-right="0.191cm" fo:padding-top="0cm" fo:padding-bottom="0cm" fo:border-left="0.05pt double #000000" fo:border-right="2pt solid #000000" fo:border-top="none" fo:border-bottom="2pt solid #000000" style:writing-mode="lr-tb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pt solid #000000" fo:border-right="none" fo:border-top="none" fo:border-bottom="2pt solid #000000" style:writing-mode="lr-tb"/>
    </style:style>
    <style:style style:name="表格2" style:family="table">
      <style:table-properties style:width="18.269cm" table:align="left" style:shadow="none" style:writing-mode="lr-tb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3.193cm"/>
    </style:style>
    <style:style style:name="表格2.C" style:family="table-column">
      <style:table-column-properties style:column-width="3.194cm"/>
    </style:style>
    <style:style style:name="表格2.D" style:family="table-column">
      <style:table-column-properties style:column-width="2.949cm"/>
    </style:style>
    <style:style style:name="表格2.F" style:family="table-column">
      <style:table-column-properties style:column-width="3.02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2pt solid #000000" fo:border-top="2.25pt solid #000000" fo:border-bottom="0.5pt solid #000000" style:writing-mode="lr-tb"/>
    </style:style>
    <style:style style:name="表格2.2" style:family="table-row">
      <style:table-row-properties style: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pt solid #000000" fo:border-top="none" fo:border-bottom="0.5pt solid #000000" style:writing-mode="lr-tb"/>
    </style:style>
    <style:style style:name="表格2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pt solid #000000" fo:border-top="none" fo:border-bottom="0.5pt solid #000000" style:writing-mode="lr-tb"/>
    </style:style>
    <style:style style:name="表格2.10" style:family="table-row">
      <style:table-row-properties style:row-height="1.101cm" fo:keep-together="always"/>
    </style:style>
    <style:style style:name="表格2.D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pt solid #000000" fo:border-top="none" fo:border-bottom="2pt solid #000000" style:writing-mode="lr-tb"/>
    </style:style>
    <style:style style:name="表格2.11" style:family="table-row">
      <style:table-row-properties style:min-row-height="0.9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vertical-align="middle"/>
    </style:style>
    <style:style style:name="P7" style:family="paragraph" style:parent-style-name="Standard">
      <style:paragraph-properties fo:margin-top="0cm" fo:margin-bottom="0.318cm" loext:contextual-spacing="false" style:line-height-at-least="0.847cm" style:snap-to-layout-gri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4.233cm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德明財經科技大學 <text:s text:c="3"/>學年度第 <text:s/>學期班級幹部當選表</text:span></text:p>
      <text:p text:style-name="P7"><text:s text:c="2"/>班級： <text:s text:c="31"/>導師簽名：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2">姓名</text:p>
          </table:table-cell>
          <table:table-cell table:style-name="表格1.D1" office:value-type="string">
            <text:p text:style-name="P2">職稱</text:p>
          </table:table-cell>
          <table:table-cell table:style-name="表格1.E1" office:value-type="string">
            <text:p text:style-name="P2">學號</text:p>
          </table:table-cell>
          <table:table-cell table:style-name="表格1.F1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01</text:span><text:span text:style-name="T3">班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6"><text:span text:style-name="T7">07</text:span><text:span text:style-name="T3">康樂股長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1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02</text:span><text:span text:style-name="T3">副班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6"><text:span text:style-name="T7">14</text:span><text:span text:style-name="T3">輔導股長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1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04</text:span><text:span text:style-name="T3">學藝股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6"><text:span text:style-name="T7">15</text:span><text:span text:style-name="T3">體育股長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1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05</text:span><text:span text:style-name="T3">衛生股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6"><text:span text:style-name="T7">17</text:span><text:span text:style-name="T3">資訊股長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1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<text:span text:style-name="T7">06</text:span><text:span text:style-name="T3">總務股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10" table:number-rows-spanned="2" table:number-columns-spanned="3" office:value-type="string">
            <text:p text:style-name="P8">備註：請交回系輔導教官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生輔組存查</text:span><text:span text:style-name="T5"><text:tab/></text:span></text:p>
      <text:p text:style-name="P1"><text:span text:style-name="T1">德明財經科技大學 <text:s text:c="3"/>學年度第 <text:s/>學期班級幹部當選表</text:span></text:p>
      <text:p text:style-name="P7"><text:s text:c="2"/>班級： <text:s text:c="31"/>導師簽名： <text:s text:c="1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職稱</text:p>
          </table:table-cell>
          <table:table-cell table:style-name="表格2.B1" office:value-type="string">
            <text:p text:style-name="P2">學號</text:p>
          </table:table-cell>
          <table:table-cell table:style-name="表格2.B1" office:value-type="string">
            <text:p text:style-name="P2">姓名</text:p>
          </table:table-cell>
          <table:table-cell table:style-name="表格2.D1" office:value-type="string">
            <text:p text:style-name="P2">職稱</text:p>
          </table:table-cell>
          <table:table-cell table:style-name="表格2.B1" office:value-type="string">
            <text:p text:style-name="P2">學號</text:p>
          </table:table-cell>
          <table:table-cell table:style-name="表格2.F1" office:value-type="string">
            <text:p text:style-name="P2">姓名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01</text:span><text:span text:style-name="T3">班長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6"><text:span text:style-name="T7">07</text:span><text:span text:style-name="T3">康樂股長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2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7">02</text:span><text:span text:style-name="T3">副班長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6"><text:span text:style-name="T7">14</text:span><text:span text:style-name="T3">輔導股長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2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7">04</text:span><text:span text:style-name="T3">學藝股長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6"><text:span text:style-name="T7">15</text:span><text:span text:style-name="T3">體育股長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2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7">05</text:span><text:span text:style-name="T3">衛生股長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6"><text:span text:style-name="T7">17</text:span><text:span text:style-name="T3">資訊股長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table:number-columns-spanned="3" office:value-type="string">
            <text:p text:style-name="P3">行動電話：</text:p>
          </table:table-cell>
          <table:covered-table-cell/>
          <table:covered-table-cell/>
          <table:table-cell table:style-name="表格2.D3" table:number-columns-spanned="3" office:value-type="string">
            <text:p text:style-name="P3">行動電話：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6"><text:span text:style-name="T7">06</text:span><text:span text:style-name="T3">總務股長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10" table:number-rows-spanned="2" table:number-columns-spanned="3" office:value-type="string">
            <text:p text:style-name="P8">備註：請交回系輔導教官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班級自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級幹部當選表單</dc:title>
    <meta:initial-creator>chen33675@takming.edu.tw</meta:initial-creator>
    <meta:creation-date>2017-06-08T10:49:00</meta:creation-date>
    <dc:creator>陳 怡秀</dc:creator>
    <dc:date>2017-06-08T11:03:43.607000000</dc:date>
    <meta:print-date>2016-12-09T09:51:00</meta:print-date>
    <meta:editing-cycles>5</meta:editing-cycles>
    <meta:editing-duration>PT9M3S</meta:editing-duration>
    <meta:document-statistic meta:table-count="2" meta:image-count="0" meta:object-count="0" meta:page-count="1" meta:paragraph-count="56" meta:word-count="287" meta:character-count="420" meta:non-whitespace-character-count="305"/>
    <meta:generator>LibreOffice/5.2.7.2$Windows_x86 LibreOffice_project/2b7f1e640c46ceb28adf43ee075a6e8b8439ed10</meta:generator>
  </office:meta>
</office:document-meta>
</file>